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2665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3ce71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4a13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4a13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43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927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d26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06c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f7a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33bf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8" style:family="text">
      <style:text-properties officeooo:rsid="0008f7c2"/>
    </style:style>
    <style:style style:name="T19" style:family="text">
      <style:text-properties officeooo:rsid="001b0b09"/>
    </style:style>
    <style:style style:name="T20" style:family="text">
      <style:text-properties officeooo:rsid="001fcaf7"/>
    </style:style>
    <style:style style:name="T21" style:family="text">
      <style:text-properties style:font-name="Arial" fo:font-weight="bold" officeooo:rsid="001866d5" style:font-weight-asian="bold" style:font-weight-complex="bold"/>
    </style:style>
    <style:style style:name="T22" style:family="text">
      <style:text-properties style:font-name="Arial" fo:font-weight="normal" officeooo:rsid="002ff7a6" style:font-weight-asian="normal" style:font-weight-complex="normal"/>
    </style:style>
    <style:style style:name="T23" style:family="text">
      <style:text-properties style:font-name="Arial" fo:font-weight="normal" officeooo:rsid="0033782f" style:font-weight-asian="normal" style:font-weight-complex="normal"/>
    </style:style>
    <style:style style:name="T24" style:family="text">
      <style:text-properties officeooo:rsid="00265cec"/>
    </style:style>
    <style:style style:name="T25" style:family="text">
      <style:text-properties officeooo:rsid="0079ab54"/>
    </style:style>
    <style:style style:name="T26" style:family="text">
      <style:text-properties officeooo:rsid="007d77fb"/>
    </style:style>
    <style:style style:name="T27" style:family="text">
      <style:text-properties officeooo:rsid="0089274e"/>
    </style:style>
    <style:style style:name="T28" style:family="text">
      <style:text-properties officeooo:rsid="008d26ec"/>
    </style:style>
    <style:style style:name="T29" style:family="text">
      <style:text-properties officeooo:rsid="00906c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LANTÃO SEMANAL<text:span text:style-name="T19"> </text:span></text:p>
      <text:p text:style-name="P2"/>
      <text:p text:style-name="P3">PERÍODO: <text:span text:style-name="T29">22</text:span><text:span text:style-name="T24">.</text:span><text:span text:style-name="T26">1</text:span><text:span text:style-name="T27">1</text:span><text:span text:style-name="T20"> </text:span>a <text:span text:style-name="T28">2</text:span><text:span text:style-name="T29">8</text:span><text:span text:style-name="T20">.</text:span><text:span text:style-name="T25">1</text:span><text:span text:style-name="T27">1</text:span>.202<text:span text:style-name="T18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</text:span><text:span text:style-name="T12">A</text:span><text:span text:style-name="T8"> DESEMBARGADOR</text:span><text:span text:style-name="T12">A</text:span><text:span text:style-name="T9"> </text:span><text:span text:style-name="T11">A</text:span><text:span text:style-name="T12">NA MADRUGA</text:span></text:p>
          </table:table-cell>
        </table:table-row>
        <table:table-row table:style-name="TableLine2828953389552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3"><text:s/></text:span><text:span text:style-name="T4">MARIA DE FÁTIMA RAPOSO</text:span><text:span text:style-name="T5"> </text:span><text:span text:style-name="T3">- 99162-9155</text:span></text:p>
          </table:table-cell>
        </table:table-row>
        <table:table-row table:style-name="TableLine2828953376752">
          <table:table-cell table:style-name="Tabela2.A2" office:value-type="string">
            <text:p text:style-name="P7"><text:span text:style-name="T21">Apoio gabinete: </text:span><text:span text:style-name="T22">DORGIVAL TERCEIRO NETO </text:span></text:p>
            <text:p text:style-name="P7"><text:span text:style-name="Emphasis"><text:span text:style-name="T15"><text:s text:c="28"/></text:span></text:span><text:span text:style-name="Emphasis"><text:span text:style-name="T16">VLADIMIR AZEVEDO DE MELLO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1-18T19:30:20.868000000</dc:date>
    <meta:editing-duration>PT15H29M40S</meta:editing-duration>
    <meta:editing-cycles>15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6" meta:word-count="28" meta:character-count="244" meta:non-whitespace-character-count="190"/>
  </office:meta>
</office:document-meta>
</file>