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d9b16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dc0e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e442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3016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3b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0d89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e9a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08f7c2"/>
    </style:style>
    <style:style style:name="T11" style:family="text">
      <style:text-properties officeooo:rsid="001649b6"/>
    </style:style>
    <style:style style:name="T12" style:family="text">
      <style:text-properties officeooo:rsid="001be442"/>
    </style:style>
    <style:style style:name="T13" style:family="text">
      <style:text-properties officeooo:rsid="001d30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1">2º GRAU</text:span></text:p>
      <text:p text:style-name="P2"/>
      <text:p text:style-name="P3">PERÍODO: <text:span text:style-name="T13">22.02</text:span> a <text:span text:style-name="T12">28.02</text:span>.202<text:span text:style-name="T10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Desembargador: </text:span><text:span text:style-name="T2">GABINETE D</text:span><text:span text:style-name="T4">O</text:span><text:span text:style-name="T2"> DESEMBARGADOR</text:span><text:span text:style-name="T3"> </text:span><text:span text:style-name="T4">WOLNEY MACEDO</text:span></text:p>
          </table:table-cell>
        </table:table-row>
        <table:table-row>
          <table:table-cell table:style-name="Tabela2.A2" office:value-type="string">
            <text:p text:style-name="P6"><text:span text:style-name="T5">Coordenador</text:span><text:span text:style-name="T6">(a)</text:span><text:span text:style-name="T5">: </text:span><text:span text:style-name="T8">JOAQUIM ANTÔNIO DOUETTS PEREIRA - 99984-4675/ 3245-4430</text:span></text:p>
          </table:table-cell>
        </table:table-row>
        <table:table-row>
          <table:table-cell table:style-name="Tabela2.A2" office:value-type="string">
            <text:p text:style-name="P7"><text:span text:style-name="T7">Apoio gabinete</text:span><text:span text:style-name="T5">: </text:span><text:span text:style-name="Emphasis"><text:span text:style-name="T9">ISELMA MARIA DE SOUZA RODRIGUES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2-19T09:02:16.757000000</dc:date>
    <meta:editing-duration>PT2H46M40S</meta:editing-duration>
    <meta:editing-cycles>59</meta:editing-cycles>
    <meta:generator>LibreOffice/6.3.5.2$Windows_X86_64 LibreOffice_project/dd0751754f11728f69b42ee2af66670068624673</meta:generator>
    <meta:document-statistic meta:table-count="1" meta:image-count="0" meta:object-count="0" meta:page-count="1" meta:paragraph-count="5" meta:word-count="29" meta:character-count="224" meta:non-whitespace-character-count="199"/>
  </office:meta>
</office:document-meta>
</file>