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308f1f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officeooo:rsid="001b48f6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fe9b2" style:font-size-asian="11pt" style:font-style-asian="normal" style:font-size-complex="11pt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d4c566" style:font-style-asian="normal" style:font-name-complex="Arial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190a43f" style:font-style-asian="normal" style:font-name-complex="Arial" style:font-style-complex="normal" style:text-overline-style="none" style:text-overline-color="font-color"/>
    </style:style>
    <style:style style:name="T5" style:family="text">
      <style:text-properties officeooo:rsid="002fe9b2"/>
    </style:style>
    <style:style style:name="T6" style:family="text">
      <style:text-properties officeooo:rsid="00308f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6">21.10</text:span>.2019 a <text:span text:style-name="T5">27.10</text:span>.2019</text:p>
      <text:p text:style-name="P1"/>
      <text:p text:style-name="P4"/>
      <text:p text:style-name="P5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6">Desembargador: GABINETE D<text:span text:style-name="T5">O</text:span> DESEMBARGADOR <text:span text:style-name="T6">LEONARDO TRAJANO</text:span></text:p>
          </table:table-cell>
        </table:table-row>
        <table:table-row>
          <table:table-cell table:style-name="Tabela2.A2" office:value-type="string">
            <text:p text:style-name="P7"><text:span text:style-name="T1">Coordenador: </text:span><text:span text:style-name="T3">ARYOSWALDO ESPÍNOLA</text:span><text:span text:style-name="T4"> <text:s/>- </text:span><text:span text:style-name="T3">98212-0223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10-17T14:50:18.107000000</dc:date>
    <meta:editing-duration>PT49M24S</meta:editing-duration>
    <meta:editing-cycles>21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7" meta:character-count="150" meta:non-whitespace-character-count="136"/>
  </office:meta>
</office:document-meta>
</file>