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bcc73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bc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c90f3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3782f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33bf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1b0b09"/>
    </style:style>
    <style:style style:name="T15" style:family="text">
      <style:text-properties officeooo:rsid="001fcaf7"/>
    </style:style>
    <style:style style:name="T16" style:family="text">
      <style:text-properties style:font-name="Arial" fo:font-weight="bold" officeooo:rsid="001866d5" style:font-weight-asian="bold" style:font-weight-complex="bold"/>
    </style:style>
    <style:style style:name="T17" style:family="text">
      <style:text-properties officeooo:rsid="002291ef"/>
    </style:style>
    <style:style style:name="T18" style:family="text">
      <style:text-properties officeooo:rsid="00317038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0" style:family="text">
      <style:text-properties officeooo:rsid="0036f8d9"/>
    </style:style>
    <style:style style:name="T21" style:family="text">
      <style:text-properties officeooo:rsid="0039352b"/>
    </style:style>
    <style:style style:name="T22" style:family="text">
      <style:text-properties officeooo:rsid="003a0cd3"/>
    </style:style>
    <style:style style:name="T23" style:family="text">
      <style:text-properties officeooo:rsid="003bcc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4"> </text:span></text:p>
      <text:p text:style-name="P2"/>
      <text:p text:style-name="P3">PERÍODO: <text:span text:style-name="T23">21</text:span><text:span text:style-name="T18">.0</text:span><text:span text:style-name="T21">3</text:span><text:span text:style-name="T15"> </text:span>a <text:span text:style-name="T22">2</text:span><text:span text:style-name="T23">7</text:span><text:span text:style-name="T15">.0</text:span><text:span text:style-name="T20">3</text:span>.202<text:span text:style-name="T17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9">A</text:span><text:span text:style-name="T8"> DESEMBARGADOR</text:span><text:span text:style-name="T9">A</text:span><text:span text:style-name="T8"> </text:span><text:span text:style-name="T9">ANA MADRUGA</text:span></text:p>
          </table:table-cell>
        </table:table-row>
        <table:table-row table:style-name="TableLine2318410354960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9">TALITA SIMÕES LEÃO</text:span><text:span text:style-name="T3"> – </text:span><text:span text:style-name="T4"><text:s/>9654-0649</text:span></text:p>
          </table:table-cell>
        </table:table-row>
        <table:table-row table:style-name="TableLine2318410346528">
          <table:table-cell table:style-name="Tabela2.A2" office:value-type="string">
            <text:p text:style-name="P6"><text:span text:style-name="T16">Apoio gabinete: </text:span><text:span text:style-name="Emphasis"><text:span text:style-name="T10">DORGIVAL TERCEIRO NETO / VLADIMIR AZEVEDO DE MELLO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2-03-18T10:39:07.045000000</dc:date>
    <meta:editing-duration>PT4H51M55S</meta:editing-duration>
    <meta:editing-cycles>86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5" meta:word-count="27" meta:character-count="213" meta:non-whitespace-character-count="187"/>
  </office:meta>
</office:document-meta>
</file>