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50c98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545ac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2b3806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545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b380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291ef"/>
    </style:style>
    <style:style style:name="T16" style:family="text">
      <style:text-properties officeooo:rsid="00317038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officeooo:rsid="0031ca0c"/>
    </style:style>
    <style:style style:name="T19" style:family="text">
      <style:text-properties officeooo:rsid="003334cf"/>
    </style:style>
    <style:style style:name="T20" style:family="text">
      <style:text-properties officeooo:rsid="0034fc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20">21</text:span><text:span text:style-name="T16">.0</text:span><text:span text:style-name="T18">2</text:span><text:span text:style-name="T13"> </text:span>a <text:span text:style-name="T19">2</text:span><text:span text:style-name="T20">7</text:span><text:span text:style-name="T13">.0</text:span><text:span text:style-name="T16">2</text:span>.202<text:span text:style-name="T15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Desembargador</text:span><text:span text:style-name="T7">(a)</text:span><text:span text:style-name="T6">: </text:span><text:span text:style-name="T8">GABINETE D</text:span><text:span text:style-name="T9">O DESEMBARGADOR </text:span><text:span text:style-name="T10">PAULO MAIA</text:span></text:p>
          </table:table-cell>
        </table:table-row>
        <table:table-row table:style-name="TableLine1768672251776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7">TALITA SIMÕES LEÃO</text:span><text:span text:style-name="T4"> – <text:s/></text:span><text:span text:style-name="T5">9654-0649 </text:span></text:p>
          </table:table-cell>
        </table:table-row>
        <table:table-row table:style-name="TableLine1768672259664">
          <table:table-cell table:style-name="Tabela2.A2" office:value-type="string">
            <text:p text:style-name="P7"><text:span text:style-name="T14">Apoio gabinete: </text:span><text:span text:style-name="Emphasis"><text:span text:style-name="T11">ALEXANDRE WANDERLEY MAIA PAIVA</text:span></text:span><text:span text:style-name="Emphasis"><text:span text:style-name="T3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2-19T08:01:06.703000000</dc:date>
    <meta:editing-duration>PT4H33M2S</meta:editing-duration>
    <meta:editing-cycles>80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23" meta:character-count="192" meta:non-whitespace-character-count="169"/>
  </office:meta>
</office:document-meta>
</file>