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e00d8"/>
    </style:style>
    <style:style style:name="T6" style:family="text">
      <style:text-properties officeooo:rsid="001e00d8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5">21</text:span>.01.2019 a <text:span text:style-name="T2">27</text:span>.01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5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6">JOAQUIM ANTÔNIO DOUETTS PEREIRA</text:span><text:span text:style-name="T4"> <text:s/>- </text:span><text:span text:style-name="T3">9</text:span><text:span text:style-name="T6">9984</text:span><text:span text:style-name="T3">-</text:span><text:span text:style-name="T6">4675/3245-44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1-18T11:31:47.772000000</dc:date>
    <meta:editing-duration>PT13M51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70" meta:non-whitespace-character-count="154"/>
  </office:meta>
</office:document-meta>
</file>