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20.04.2020 a 26.04.2020</text:p>
      <text:p text:style-name="P1"/>
      <text:p text:style-name="P5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Desembargador: GABINETE DO DESEMBARGADOR EDVALDO DE ANDRADE</text:p>
          </table:table-cell>
        </table:table-row>
        <table:table-row>
          <table:table-cell table:style-name="Tabela2.A2" office:value-type="string">
            <text:p text:style-name="P4"><text:span text:style-name="T1">Coordenador: JOAQUIM ANTÔNIO DOUETTS PEREIRA</text:span><text:span text:style-name="T2">- </text:span><text:span text:style-name="T3">99984-4675/3245-44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4-17T14:26:50.79</dc:date>
    <meta:editing-duration>PT1H40M32S</meta:editing-duration>
    <meta:editing-cycles>43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9" meta:character-count="172"/>
  </office:meta>
</office:document-meta>
</file>