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5b904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70100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c90f3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36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c90f3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65cec"/>
    </style:style>
    <style:style style:name="T16" style:family="text">
      <style:text-properties officeooo:rsid="0065b434"/>
    </style:style>
    <style:style style:name="T17" style:family="text">
      <style:text-properties officeooo:rsid="006b38c9"/>
    </style:style>
    <style:style style:name="T18" style:family="text">
      <style:text-properties officeooo:rsid="00736f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8">20</text:span><text:span text:style-name="T15">.0</text:span><text:span text:style-name="T17">9</text:span><text:span text:style-name="T13"> </text:span>a <text:span text:style-name="T18">26</text:span><text:span text:style-name="T13">.0</text:span><text:span text:style-name="T16">9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PAULO MAIA</text:span></text:p>
          </table:table-cell>
        </table:table-row>
        <table:table-row table:style-name="TableLine1393070970352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4">MARIA DE FÁTIMA RAPOSO - 99162-9155</text:span></text:p>
          </table:table-cell>
        </table:table-row>
        <table:table-row table:style-name="TableLine1393070965232">
          <table:table-cell table:style-name="Tabela2.A2" office:value-type="string">
            <text:p text:style-name="P6"><text:span text:style-name="T14">Apoio gabinete: </text:span><text:span text:style-name="Emphasis"><text:span text:style-name="T10">ALEXANDRE WANDERLEY MAIA PAIVA</text:span></text:span><text:span text:style-name="Emphasis"><text:span text:style-name="T3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9-17T13:43:08.726000000</dc:date>
    <meta:editing-duration>PT11H22M41S</meta:editing-duration>
    <meta:editing-cycles>13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5" meta:character-count="195" meta:non-whitespace-character-count="173"/>
  </office:meta>
</office:document-meta>
</file>