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102cm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9424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paragraph-rsid="006a0e8b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07ad29" style:font-size-asian="11pt" style:font-weight-asian="normal" style:font-size-complex="11pt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14a41" fo:background-color="transparent" loext:char-shading-value="0" style:font-name-asian="ArialMT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ac2fc" fo:background-color="transparent" loext:char-shading-value="0" style:font-name-asian="ArialMT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9e76a" fo:background-color="transparent" loext:char-shading-value="0" style:font-name-asian="Calibri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9e76a" fo:background-color="transparent" loext:char-shading-value="0" style:font-name-asian="ArialM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1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1cc23e" fo:background-color="transparent" loext:char-shading-value="0" style:font-name-asian="ArialMT" style:font-style-asian="normal" style:font-name-complex="Calibri1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18a78a" fo:background-color="transparent" loext:char-shading-value="0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1cc23e" style:font-style-asian="normal" style:font-style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69424c" style:font-style-asian="normal" style:font-style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6a0e8b" style:font-style-asian="normal" style:font-style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67c044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317038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60a724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1fcaf7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5b5826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2291ef" style:font-size-asian="14pt" style:font-weight-asian="bold" style:font-size-complex="14pt" style:font-weight-complex="bold"/>
    </style:style>
    <style:style style:name="T20" style:family="text">
      <style:text-properties style:font-name="Arial" fo:font-size="11pt" fo:font-weight="normal" officeooo:rsid="001866d5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963052" style:text-blinking="false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173179" style:text-blinking="false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73179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<text:span text:style-name="T12"> </text:span></text:p>
      <text:p text:style-name="P2"/>
      <text:p text:style-name="Standard"><text:span text:style-name="T13">PERÍODO: </text:span><text:span text:style-name="T14">20</text:span><text:span text:style-name="T15">.</text:span><text:span text:style-name="T16">06</text:span><text:span text:style-name="T17"> </text:span><text:span text:style-name="T13">a </text:span><text:span text:style-name="T14">26</text:span><text:span text:style-name="T13">.</text:span><text:span text:style-name="T18">06.</text:span><text:span text:style-name="T13">202</text:span><text:span text:style-name="T19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8">DESEMBARGADOR</text:span><text:span text:style-name="T9">(A)</text:span><text:span text:style-name="T8">: </text:span><text:span text:style-name="T10">GABINETE DESEMBARGADOR EDUARDO SÉR</text:span><text:span text:style-name="T11">GI</text:span><text:span text:style-name="T10">O</text:span></text:p>
          </table:table-cell>
        </table:table-row>
        <table:table-row>
          <table:table-cell table:style-name="Tabela2.A2" office:value-type="string">
            <text:p text:style-name="P5"><text:span text:style-name="T5">COORDENADOR</text:span><text:span text:style-name="T6">(A)</text:span><text:span text:style-name="T5">: </text:span><text:span text:style-name="T7"><text:s text:c="3"/></text:span><text:span text:style-name="T21"><text:s/></text:span><text:span text:style-name="T23">RENAN CARTAXO MARQUES DUARTE </text:span></text:p>
          </table:table-cell>
        </table:table-row>
        <table:table-row table:style-name="Tabela2.3">
          <table:table-cell table:style-name="Tabela2.A2" office:value-type="string">
            <text:p text:style-name="P4"><text:span text:style-name="T20">APOIO GABINETE: </text:span><text:span text:style-name="Emphasis"><text:span text:style-name="T1"><text:s/></text:span></text:span><text:span text:style-name="Emphasis"><text:span text:style-name="T3"><text:s/></text:span></text:span><text:span text:style-name="Emphasis"><text:span text:style-name="T4"><text:s/></text:span></text:span><text:span text:style-name="Emphasis"><text:span text:style-name="T2">GIANNE SAMPAIO -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41M17S</meta:editing-duration>
    <meta:editing-cycles>118</meta:editing-cycles>
    <meta:generator>LibreOffice/6.4.6.2$Windows_X86_64 LibreOffice_project/0ce51a4fd21bff07a5c061082cc82c5ed232f115</meta:generator>
    <dc:date>2022-06-14T12:09:47.462000000</dc:date>
    <meta:document-statistic meta:table-count="1" meta:image-count="0" meta:object-count="0" meta:page-count="1" meta:paragraph-count="5" meta:word-count="21" meta:character-count="183" meta:non-whitespace-character-count="157"/>
  </office:meta>
</office:document-meta>
</file>