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officeooo:rsid="00041c32" officeooo:paragraph-rsid="001dc417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1b48f6"/>
    </style:style>
    <style:style style:name="P5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20e982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T1" style:family="text">
      <style:text-properties officeooo:rsid="001b48f6"/>
    </style:style>
    <style:style style:name="T2" style:family="text">
      <style:text-properties officeooo:rsid="0020e982"/>
    </style:style>
    <style:style style:name="T3" style:family="text">
      <style:text-properties officeooo:rsid="00235415" style:text-emphasize="none"/>
    </style:style>
    <style:style style:name="T4" style:family="text">
      <style:text-properties officeooo:rsid="00d74a20" style:text-emphasize="none"/>
    </style:style>
    <style:style style:name="T5" style:family="text">
      <style:text-properties officeooo:rsid="0021bbbf" style:text-emphasize="none"/>
    </style:style>
    <style:style style:name="T6" style:family="text">
      <style:text-properties officeooo:rsid="0021bbbf"/>
    </style:style>
    <style:style style:name="T7" style:family="text">
      <style:text-properties officeooo:rsid="0022e3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SEMANAL</text:p>
      <text:p text:style-name="P2"/>
      <text:p text:style-name="P3">PERÍODO: <text:span text:style-name="T2">20.05</text:span>.2019 a <text:span text:style-name="T6">26.05</text:span>.2019</text:p>
      <text:p text:style-name="P2"/>
      <text:p text:style-name="P8"/>
      <text:p text:style-name="P7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6">Desembargador: GABINETE D<text:span text:style-name="T2">O</text:span> DESEMBARGADOR <text:span text:style-name="T7">PAULO MAIA</text:span></text:p>
          </table:table-cell>
        </table:table-row>
        <table:table-row>
          <table:table-cell table:style-name="Tabela2.A2" office:value-type="string">
            <text:p text:style-name="P5"><text:span text:style-name="T1">Coordenador: JOAQUIM ANTÔNIO DOUETTS PEREIRA – </text:span><text:span text:style-name="T3">9</text:span><text:span text:style-name="T5">9984</text:span><text:span text:style-name="T4">-</text:span><text:span text:style-name="T5">4675/3245 - 4430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5-20T12:00:21.478000000</dc:date>
    <meta:editing-duration>PT19M3S</meta:editing-duration>
    <meta:editing-cycles>9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20" meta:character-count="167" meta:non-whitespace-character-count="150"/>
  </office:meta>
</office:document-meta>
</file>