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79aee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173efc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88678" style:font-size-asian="10pt" style:font-style-asian="normal" style:font-size-complex="10pt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7a16d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288678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0d7751"/>
    </style:style>
    <style:style style:name="T8" style:family="text">
      <style:text-properties officeooo:rsid="001491e0"/>
    </style:style>
    <style:style style:name="T9" style:family="text">
      <style:text-properties officeooo:rsid="00166fef"/>
    </style:style>
    <style:style style:name="T10" style:family="text">
      <style:text-properties officeooo:rsid="00179a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10">20.01.2020</text:span> a <text:span text:style-name="T10">26.01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7">O</text:span> DESEMBARGADOR <text:span text:style-name="T10">PAULO MAIA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3">MARIA DE FÁTIMA RAPOSO - </text:span><text:span text:style-name="T4">9</text:span><text:span text:style-name="T3">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1-17T09:43:50.265000000</dc:date>
    <meta:editing-duration>PT1H24M9S</meta:editing-duration>
    <meta:editing-cycles>3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9" meta:character-count="147" meta:non-whitespace-character-count="131"/>
  </office:meta>
</office:document-meta>
</file>