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853cf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1dfa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6f0e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1426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fc33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853cf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b1dfa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7ea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357ea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5" style:family="text">
      <style:text-properties officeooo:rsid="0008f7c2"/>
    </style:style>
    <style:style style:name="T16" style:family="text">
      <style:text-properties officeooo:rsid="001649b6"/>
    </style:style>
    <style:style style:name="T17" style:family="text">
      <style:text-properties officeooo:rsid="0023fc33"/>
    </style:style>
    <style:style style:name="T18" style:family="text">
      <style:text-properties officeooo:rsid="0027e1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6">2º GRAU</text:span></text:p>
      <text:p text:style-name="P2"/>
      <text:p text:style-name="P3">PERÍODO: <text:span text:style-name="T17">19</text:span> a <text:span text:style-name="T18">25.04</text:span>.202<text:span text:style-name="T15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4">O</text:span><text:span text:style-name="T2"> DESEMBARGADOR</text:span><text:span text:style-name="T3"> </text:span><text:span text:style-name="T7">PAULO MAIA </text:span></text:p>
          </table:table-cell>
        </table:table-row>
        <table:table-row table:style-name="TableLine1927474360272">
          <table:table-cell table:style-name="Tabela2.A2" office:value-type="string">
            <text:p text:style-name="P6"><text:span text:style-name="T8">Coordenador</text:span><text:span text:style-name="T9">(a)</text:span><text:span text:style-name="T8">: </text:span><text:span text:style-name="T12">JOAQUIM ANTÔNIO DOUETTS PEREIRA - 99984-4675/ 3245-4430</text:span></text:p>
          </table:table-cell>
        </table:table-row>
        <table:table-row table:style-name="TableLine1927474371280">
          <table:table-cell table:style-name="Tabela2.A2" office:value-type="string">
            <text:p text:style-name="P7"><text:span text:style-name="T10">Apoio gabinete</text:span><text:span text:style-name="T8">: </text:span><text:span text:style-name="T13">ALEXANDRE WANDERLEY MAIA PAIVA</text:span><text:span text:style-name="T11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4-15T01:18:28.145000000</dc:date>
    <meta:editing-duration>PT3H35M26S</meta:editing-duration>
    <meta:editing-cycles>73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8" meta:character-count="219" meta:non-whitespace-character-count="193"/>
  </office:meta>
</office:document-meta>
</file>