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ad7e6" fo:background-color="transparent" style:font-name-asian="ArialM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d77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38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97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officeooo:rsid="000d7751"/>
    </style:style>
    <style:style style:name="T8" style:family="text">
      <style:text-properties officeooo:rsid="001938db"/>
    </style:style>
    <style:style style:name="T9" style:family="text">
      <style:text-properties officeooo:rsid="001ad7e6"/>
    </style:style>
    <style:style style:name="T10" style:family="text">
      <style:text-properties officeooo:rsid="001b97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3">PERÍODO: <text:span text:style-name="T10">19.10.2020</text:span> a <text:span text:style-name="T10">25.10.2020</text:span></text:p>
      <text:p text:style-name="P2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3">Desembargador: GABINETE D</text:span><text:span text:style-name="T4">O</text:span><text:span text:style-name="T3"> </text:span><text:span text:style-name="T5">DESEMBARGADOR </text:span><text:span text:style-name="T6">EDVALDO DE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ARYOSWALDO ESPÍNOLA - 98212-0223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10-19T20:05:17.940000000</dc:date>
    <meta:editing-duration>PT1H31M46S</meta:editing-duration>
    <meta:editing-cycles>39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8" meta:character-count="151" meta:non-whitespace-character-count="137"/>
  </office:meta>
</office:document-meta>
</file>