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38641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37fed1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4c3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2e8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38641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cfe446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MT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2532e4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MT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12" style:family="text">
      <style:text-properties officeooo:rsid="0008f7c2"/>
    </style:style>
    <style:style style:name="T13" style:family="text">
      <style:text-properties officeooo:rsid="001b0b09"/>
    </style:style>
    <style:style style:name="T14" style:family="text">
      <style:text-properties officeooo:rsid="001fcaf7"/>
    </style:style>
    <style:style style:name="T15" style:family="text">
      <style:text-properties style:font-name="Arial" fo:font-weight="bold" officeooo:rsid="001866d5" style:font-weight-asian="bold" style:font-weight-complex="bold"/>
    </style:style>
    <style:style style:name="T16" style:family="text">
      <style:text-properties officeooo:rsid="00265cec"/>
    </style:style>
    <style:style style:name="T17" style:family="text">
      <style:text-properties officeooo:rsid="004243fd"/>
    </style:style>
    <style:style style:name="T18" style:family="text">
      <style:text-properties officeooo:rsid="0048ac6e"/>
    </style:style>
    <style:style style:name="T19" style:family="text">
      <style:text-properties officeooo:rsid="004ebdac"/>
    </style:style>
    <style:style style:name="T20" style:family="text">
      <style:text-properties officeooo:rsid="0052e8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3"> </text:span></text:p>
      <text:p text:style-name="P2"/>
      <text:p text:style-name="P3">PERÍODO: <text:span text:style-name="T19">1</text:span><text:span text:style-name="T20">9</text:span><text:span text:style-name="T16">.0</text:span><text:span text:style-name="T18">7</text:span><text:span text:style-name="T14"> </text:span>a <text:span text:style-name="T20">25</text:span><text:span text:style-name="T14">.0</text:span><text:span text:style-name="T17">7</text:span>.202<text:span text:style-name="T12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4">Desembargador</text:span><text:span text:style-name="T5">(a)</text:span><text:span text:style-name="T4">: </text:span><text:span text:style-name="T6">GABINETE D</text:span><text:span text:style-name="T7">O</text:span><text:span text:style-name="T6"> DESEMBARGADOR </text:span><text:span text:style-name="T8">UBIRATAN DELGADO</text:span></text:p>
          </table:table-cell>
        </table:table-row>
        <table:table-row table:style-name="TableLine2754259137408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0">RENAN CARTAXO </text:span><text:span text:style-name="T11">MARQUES DUARTE</text:span><text:span text:style-name="T3"> - 98709-5829</text:span></text:p>
          </table:table-cell>
        </table:table-row>
        <table:table-row table:style-name="TableLine2754259137680">
          <table:table-cell table:style-name="Tabela2.A2" office:value-type="string">
            <text:p text:style-name="P6"><text:span text:style-name="T15">Apoio gabinete: </text:span><text:span text:style-name="Emphasis"><text:span text:style-name="T9">TEREZA CRISTINA CAVALCANTI NEIVA COELHO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1-07-13T11:20:27.497000000</dc:date>
    <meta:editing-duration>PT5H7M5S</meta:editing-duration>
    <meta:editing-cycles>103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5" meta:word-count="26" meta:character-count="215" meta:non-whitespace-character-count="193"/>
  </office:meta>
</office:document-meta>
</file>