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0d7751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168e1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375eb" style:font-style-asian="normal" style:font-style-complex="normal" style:text-overline-style="none" style:text-overline-color="font-color"/>
    </style:style>
    <style:style style:name="T4" style:family="text">
      <style:text-properties officeooo:rsid="000b8e9d"/>
    </style:style>
    <style:style style:name="T5" style:family="text">
      <style:text-properties officeooo:rsid="000d7751"/>
    </style:style>
    <style:style style:name="T6" style:family="text">
      <style:text-properties officeooo:rsid="000ef1d3"/>
    </style:style>
    <style:style style:name="T7" style:family="text">
      <style:text-properties officeooo:rsid="001168e1"/>
    </style:style>
    <style:style style:name="T8" style:family="text">
      <style:text-properties officeooo:rsid="00121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6">18</text:span>.1<text:span text:style-name="T4">1</text:span>.2019 a <text:span text:style-name="T8">24</text:span>.11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5">O</text:span> DESEMBARGADOR <text:span text:style-name="T7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ARYOSWALDO ESPÍNOLA - 98</text:span><text:span text:style-name="T3">2</text:span><text:span text:style-name="T2">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1-18T11:20:20.902000000</dc:date>
    <meta:editing-duration>PT1H15M50S</meta:editing-duration>
    <meta:editing-cycles>2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7" meta:non-whitespace-character-count="134"/>
  </office:meta>
</office:document-meta>
</file>