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cc40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c409"/>
    </style:style>
    <style:style style:name="T3" style:family="text">
      <style:text-properties style:font-name="Arial" officeooo:rsid="00d4c566" style:font-name-complex="Arial"/>
    </style:style>
    <style:style style:name="T4" style:family="text">
      <style:text-properties style:font-name="Arial" officeooo:rsid="0190a43f" style:font-name-complex="Arial"/>
    </style:style>
    <style:style style:name="T5" style:family="text">
      <style:text-properties officeooo:rsid="001cd67e"/>
    </style:style>
    <style:style style:name="T6" style:family="text">
      <style:text-properties officeooo:rsid="001d5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2">18</text:span>.0<text:span text:style-name="T6">3</text:span>.2019 a <text:span text:style-name="T2">24</text:span>.0<text:span text:style-name="T6">3</text:span>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5">O</text:span> DESEMBARGADOR <text:span text:style-name="T5">LEONARDO TRAJAN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3">ARYOSWALDO ESPÍNOLA</text:span><text:span text:style-name="T4"> <text:s/>- </text:span><text:span text:style-name="T3">98212-0223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3-15T16:09:00.745000000</dc:date>
    <meta:editing-duration>PT10M55S</meta:editing-duration>
    <meta:editing-cycles>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50" meta:non-whitespace-character-count="136"/>
  </office:meta>
</office:document-meta>
</file>