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 style:master-page-name="">
      <style:paragraph-properties style:page-number="auto" fo:break-before="auto" fo:break-after="auto"/>
      <style:text-properties style:font-name="Arial" fo:font-size="12pt" style:font-size-asian="12pt" style:font-size-complex="12pt"/>
    </style:style>
    <style:style style:name="P4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c48e6"/>
    </style:style>
    <style:style style:name="P6" style:family="paragraph" style:parent-style-name="Table_20_Contents">
      <style:paragraph-properties fo:text-align="start" style:justify-single-word="false"/>
      <style:text-properties officeooo:paragraph-rsid="0007ad29"/>
    </style:style>
    <style:style style:name="T1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0c48e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0c48e6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fo:background-color="transparent" loext:char-shading-value="0" style:font-name-asian="ArialMT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fo:background-color="transparent" loext:char-shading-value="0" style:font-name-asian="ArialMT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T7" style:family="text">
      <style:text-properties officeooo:rsid="0007ad29"/>
    </style:style>
    <style:style style:name="T8" style:family="text">
      <style:text-properties officeooo:rsid="0008f7c2"/>
    </style:style>
    <style:style style:name="T9" style:family="text">
      <style:text-properties officeooo:rsid="000c48e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LANTÃO SEMANAL</text:p>
      <text:p text:style-name="P2"/>
      <text:p text:style-name="P2">PERÍODO: <text:span text:style-name="T8">1</text:span><text:span text:style-name="T9">8</text:span><text:span text:style-name="T7">.</text:span><text:span text:style-name="T8">01</text:span>.202<text:span text:style-name="T8">1</text:span> a <text:span text:style-name="T9">24</text:span><text:span text:style-name="T7">.</text:span><text:span text:style-name="T8">01</text:span>.202<text:span text:style-name="T8">1</text:span></text:p>
      <text:p text:style-name="P2"/>
      <text:p text:style-name="P3"/>
      <text:p text:style-name="P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"><text:span text:style-name="T1">Desembargador: GABINETE DO DESEMBARGADOR </text:span><text:span text:style-name="T2">THIAGO ANDRADE</text:span></text:p>
          </table:table-cell>
        </table:table-row>
        <table:table-row table:style-name="TableLine1570586485104">
          <table:table-cell table:style-name="Tabela2.A2" office:value-type="string">
            <text:p text:style-name="P5"><text:span text:style-name="T3">Coordenador: </text:span><text:span text:style-name="T4">MARIA DE FÁTIMA RAPOSO</text:span><text:span text:style-name="T6"> </text:span><text:span text:style-name="T5">- 99162-9155 </text:span></text:p>
          </table:table-cell>
        </table:table-row>
      </table:table>
      <text:p text:style-name="P2"/>
      <text:p text:style-name="P2"/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1-04T10:46:06.115000000</meta:creation-date>
    <dc:date>2021-01-15T14:07:23.703000000</dc:date>
    <meta:editing-duration>PT2H1M16S</meta:editing-duration>
    <meta:editing-cycles>43</meta:editing-cycles>
    <meta:generator>LibreOffice/6.4.7.2$Windows_X86_64 LibreOffice_project/639b8ac485750d5696d7590a72ef1b496725cfb5</meta:generator>
    <meta:document-statistic meta:table-count="1" meta:image-count="0" meta:object-count="0" meta:page-count="1" meta:paragraph-count="4" meta:word-count="19" meta:character-count="151" meta:non-whitespace-character-count="135"/>
  </office:meta>
</office:document-meta>
</file>