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c68e8" fo:background-color="transparent" style:font-name-asian="ArialMT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paragraph-rsid="001a3819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07a16d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288678" style:font-style-asian="normal" style:font-style-complex="normal" style:text-emphasize="none" style:text-overline-style="none" style:text-overline-color="font-color"/>
    </style:style>
    <style:style style:name="T4" style:family="text">
      <style:text-properties officeooo:rsid="000d7751"/>
    </style:style>
    <style:style style:name="T5" style:family="text">
      <style:text-properties officeooo:rsid="001938db"/>
    </style:style>
    <style:style style:name="T6" style:family="text">
      <style:text-properties officeooo:rsid="001ad7e6"/>
    </style:style>
    <style:style style:name="T7" style:family="text">
      <style:text-properties officeooo:rsid="001b8c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</text:p>
      <text:p text:style-name="P5"/>
      <text:p text:style-name="P6">PERÍODO: <text:span text:style-name="T6">17.02.2020</text:span> a <text:span text:style-name="T7">23.02.2020</text:span></text:p>
      <text:p text:style-name="P5"/>
      <text:p text:style-name="P1"/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Desembargador: GABINETE D<text:span text:style-name="T4">O</text:span> <text:span text:style-name="T5">DESEMBARGADOR EDUARDO SÉRGIO</text:span></text:p>
          </table:table-cell>
        </table:table-row>
        <table:table-row>
          <table:table-cell table:style-name="Tabela2.A2" office:value-type="string">
            <text:p text:style-name="P4"><text:span text:style-name="T1">Coordenador: </text:span><text:span text:style-name="T2">MARIA DE FÁTIMA RAPOSO - </text:span><text:span text:style-name="T3">9</text:span><text:span text:style-name="T2">9162-9155 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2-17T09:04:52.298000000</dc:date>
    <meta:editing-duration>PT1H36M20S</meta:editing-duration>
    <meta:editing-cycles>41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9" meta:character-count="151" meta:non-whitespace-character-count="135"/>
  </office:meta>
</office:document-meta>
</file>