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ad7e6" fo:background-color="transparent" style:font-name-asian="ArialM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d77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38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97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de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officeooo:rsid="001b9781"/>
    </style:style>
    <style:style style:name="T9" style:family="text">
      <style:text-properties officeooo:rsid="001bde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3">PERÍODO: <text:span text:style-name="T9">16.11.2020</text:span> a <text:span text:style-name="T9">22.11.2020</text:span></text:p>
      <text:p text:style-name="P2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3">Desembargador: GABINETE D</text:span><text:span text:style-name="T4">O</text:span><text:span text:style-name="T3"> </text:span><text:span text:style-name="T5">DESEMBARGADOR </text:span><text:span text:style-name="T6">L</text:span><text:span text:style-name="T7">EONARDO TRAJAN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ARYOSWALDO ESPÍNOLA - 98212-0223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11-16T09:16:27.753000000</dc:date>
    <meta:editing-duration>PT1H32M44S</meta:editing-duration>
    <meta:editing-cycles>40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7" meta:character-count="149" meta:non-whitespace-character-count="136"/>
  </office:meta>
</office:document-meta>
</file>