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c6dcc"/>
    </style:style>
    <style:style style:name="T2" style:family="text">
      <style:text-properties officeooo:rsid="001e2bac"/>
    </style:style>
    <style:style style:name="T3" style:family="text">
      <style:text-properties officeooo:rsid="001f92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<text:span text:style-name="T3">15</text:span>.0<text:span text:style-name="T1">7</text:span>.2019 a <text:span text:style-name="T3">21.07</text:span>.2019</text:p>
      <text:p text:style-name="P2"/>
      <text:p text:style-name="P5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1">A</text:span> DESEMBARGADOR <text:span text:style-name="T3">CARLOS COELHO</text:span></text:p>
          </table:table-cell>
        </table:table-row>
        <table:table-row>
          <table:table-cell table:style-name="Tabela2.A2" office:value-type="string">
            <text:p text:style-name="P6">Coordenador: <text:span text:style-name="T3">ARYOSWALDO ESPÍNOLA</text:span> - <text:span text:style-name="T2">98212-0223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7-15T11:36:29.749000000</dc:date>
    <meta:editing-duration>PT22M2S</meta:editing-duration>
    <meta:editing-cycles>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7" meta:character-count="146" meta:non-whitespace-character-count="133"/>
  </office:meta>
</office:document-meta>
</file>