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3b691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6710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e442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3016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2251c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6b734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67a95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08f7c2"/>
    </style:style>
    <style:style style:name="T13" style:family="text">
      <style:text-properties officeooo:rsid="001649b6"/>
    </style:style>
    <style:style style:name="T14" style:family="text">
      <style:text-properties officeooo:rsid="002467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3">2º GRAU</text:span></text:p>
      <text:p text:style-name="P2"/>
      <text:p text:style-name="P3">PERÍODO: <text:span text:style-name="T14">15.03</text:span> a <text:span text:style-name="T14">21.03</text:span>.202<text:span text:style-name="T12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</text:span><text:span text:style-name="T4">O</text:span><text:span text:style-name="T2"> DESEMBARGADOR</text:span><text:span text:style-name="T3"> </text:span><text:span text:style-name="T5">CARLOS COELHO </text:span></text:p>
          </table:table-cell>
        </table:table-row>
        <table:table-row>
          <table:table-cell table:style-name="Tabela2.A2" office:value-type="string">
            <text:p text:style-name="P7"><text:span text:style-name="T6">Coordenador</text:span><text:span text:style-name="T7">(a)</text:span><text:span text:style-name="T6">: </text:span><text:span text:style-name="T9">MARIA DE FÁTIMA RAPOSO - 99162-9155 </text:span><text:span text:style-name="T10"><text:s/></text:span></text:p>
          </table:table-cell>
        </table:table-row>
        <table:table-row>
          <table:table-cell table:style-name="Tabela2.A2" office:value-type="string">
            <text:p text:style-name="P6"><text:span text:style-name="T8">Apoio gabinete</text:span><text:span text:style-name="T6">: </text:span><text:span text:style-name="Emphasis"><text:span text:style-name="T11">STANISLAW COSTA ELOY / ANDRÉ COUTINHO VAN WOENSEL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3-12T01:02:57.251000000</dc:date>
    <meta:editing-duration>PT3H20M22S</meta:editing-duration>
    <meta:editing-cycles>63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5" meta:word-count="31" meta:character-count="226" meta:non-whitespace-character-count="195"/>
  </office:meta>
</office:document-meta>
</file>