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442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2b24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2b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7e9d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2b2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0cc68"/>
    </style:style>
    <style:style style:name="T12" style:family="text">
      <style:text-properties officeooo:rsid="001649b6"/>
    </style:style>
    <style:style style:name="T13" style:family="text">
      <style:text-properties officeooo:rsid="001be4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2">2º GRAU</text:span></text:p>
      <text:p text:style-name="P2"/>
      <text:p text:style-name="P3">PERÍODO: <text:span text:style-name="T13">15</text:span><text:span text:style-name="T11">.02</text:span> a <text:span text:style-name="T13">2</text:span><text:span text:style-name="T12">1.02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3">A</text:span><text:span text:style-name="T2"> DESEMBARGADOR</text:span><text:span text:style-name="T3">A</text:span><text:span text:style-name="T2"> </text:span><text:span text:style-name="T3">ANA MARIA MADRUGA</text:span></text:p>
          </table:table-cell>
        </table:table-row>
        <table:table-row table:style-name="TableLine1825778178016">
          <table:table-cell table:style-name="Tabela2.A2" office:value-type="string">
            <text:p text:style-name="P6"><text:span text:style-name="T4">Coordenador</text:span><text:span text:style-name="T5">(a)</text:span><text:span text:style-name="T4">: </text:span><text:span text:style-name="T8">MARIA DE FÁTIMA RAPOSO - 99162-9155 </text:span></text:p>
          </table:table-cell>
        </table:table-row>
        <table:table-row table:style-name="TableLine1825778179808">
          <table:table-cell table:style-name="Tabela2.A2" office:value-type="string">
            <text:p text:style-name="P7"><text:span text:style-name="T6">Apoio gabinete</text:span><text:span text:style-name="T4">: </text:span><text:span text:style-name="T9">Dorgival Terceiro Neto / Vladimir Azevedo Mello</text:span><text:span text:style-name="T7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2-10T11:08:31.913000000</dc:date>
    <meta:editing-duration>PT4H59M</meta:editing-duration>
    <meta:editing-cycles>58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1" meta:character-count="227" meta:non-whitespace-character-count="198"/>
  </office:meta>
</office:document-meta>
</file>