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officeooo:rsid="001938db"/>
    </style:style>
    <style:style style:name="T4" style:family="text">
      <style:text-properties officeooo:rsid="001c86ce"/>
    </style:style>
    <style:style style:name="T5" style:family="text">
      <style:text-properties officeooo:rsid="00203a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3">PERÍODO: <text:span text:style-name="T5">14.12</text:span><text:span text:style-name="T4">.2020 </text:span><text:s/>a <text:span text:style-name="T5">19.12</text:span><text:span text:style-name="T4">.2020</text:span>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4">A</text:span> <text:span text:style-name="T3">DESEMBARGADORA ANA MADRUGA</text:span></text:p>
          </table:table-cell>
        </table:table-row>
        <table:table-row table:style-name="TableLine1941990705456">
          <table:table-cell table:style-name="Tabela2.A2" office:value-type="string">
            <text:p text:style-name="P7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2-15T10:07:28.277000000</dc:date>
    <meta:editing-duration>PT1H38M</meta:editing-duration>
    <meta:editing-cycles>40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17" meta:character-count="146" meta:non-whitespace-character-count="132"/>
  </office:meta>
</office:document-meta>
</file>