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e0638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officeooo:rsid="001b48f6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c86f1" style:font-size-asian="11pt" style:font-style-asian="normal" style:font-size-complex="11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2c86a4" style:font-size-asian="11pt" style:font-style-asian="normal" style:font-size-complex="11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officeooo:rsid="00196d6e" style:font-size-asian="11pt" style:font-style-asian="normal" style:font-size-complex="11pt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fe9b2" style:font-size-asian="11pt" style:font-style-asian="normal" style:font-size-complex="11pt" style:font-style-complex="normal" style:text-overline-style="none" style:text-overline-color="font-color"/>
    </style:style>
    <style:style style:name="T6" style:family="text">
      <style:text-properties officeooo:rsid="002e0638"/>
    </style:style>
    <style:style style:name="T7" style:family="text">
      <style:text-properties officeooo:rsid="002fe9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7">14.10</text:span>.2019 a <text:span text:style-name="T7">20.10</text:span>.2019</text:p>
      <text:p text:style-name="P1"/>
      <text:p text:style-name="P4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7">O</text:span> DESEMBARGADOR <text:span text:style-name="T7">ASSIS CARVALHO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5">MARIA CARDOSO BORGES - 98153-616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0-11T09:51:37.948000000</dc:date>
    <meta:editing-duration>PT47M46S</meta:editing-duration>
    <meta:editing-cycles>20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48" meta:non-whitespace-character-count="134"/>
  </office:meta>
</office:document-meta>
</file>