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1pt" fo:font-style="normal" fo:text-shadow="none" style:text-underline-style="none" style:font-size-asian="11pt" style:font-style-asian="normal" style:font-size-complex="11pt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fo:font-size="11pt" fo:font-style="normal" fo:text-shadow="none" style:text-underline-style="none" style:font-size-asian="11pt" style:font-style-asian="normal" style:font-size-complex="11pt" style:font-style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28.10.2019 a 03.11.2019</text:p>
      <text:p text:style-name="P1"/>
      <text:p text:style-name="P3"/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Desembargador: GABINETE DA DESEMBARGADOR PAULO MAIA</text:p>
          </table:table-cell>
        </table:table-row>
        <table:table-row>
          <table:table-cell table:style-name="Tabela2.A2" office:value-type="string">
            <text:p text:style-name="P6"><text:span text:style-name="T1">Coordenador: MARIA CARDOSO BORGES </text:span><text:span text:style-name="T2">- 9</text:span><text:span text:style-name="T3">81536160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19-11-01T18:37:04.89</dc:date>
    <meta:editing-duration>PT00H50M47S</meta:editing-duration>
    <meta:editing-cycles>22</meta:editing-cycles>
    <meta:generator>BrOffice.org/3.2$Win32 OpenOffice.org_project/320m18$Build-9502</meta:generator>
    <meta:document-statistic meta:table-count="1" meta:image-count="0" meta:object-count="0" meta:page-count="1" meta:paragraph-count="4" meta:word-count="18" meta:character-count="143"/>
    <dc:creator>trt13 </dc:creator>
  </office:meta>
</office:document-meta>
</file>