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bc43c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a0c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1be1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1b0b09"/>
    </style:style>
    <style:style style:name="T12" style:family="text">
      <style:text-properties officeooo:rsid="001fcaf7"/>
    </style:style>
    <style:style style:name="T13" style:family="text">
      <style:text-properties style:font-name="Arial" fo:font-weight="bold" officeooo:rsid="001866d5" style:font-weight-asian="bold" style:font-weight-complex="bold"/>
    </style:style>
    <style:style style:name="T14" style:family="text">
      <style:text-properties officeooo:rsid="002291ef"/>
    </style:style>
    <style:style style:name="T15" style:family="text">
      <style:text-properties officeooo:rsid="00317038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9071a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ff1ef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9" style:family="text">
      <style:text-properties officeooo:rsid="0036f8d9"/>
    </style:style>
    <style:style style:name="T20" style:family="text">
      <style:text-properties officeooo:rsid="0039352b"/>
    </style:style>
    <style:style style:name="T21" style:family="text">
      <style:text-properties officeooo:rsid="003a0c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1"> </text:span></text:p>
      <text:p text:style-name="P2"/>
      <text:p text:style-name="P3">PERÍODO: <text:span text:style-name="T21">14</text:span><text:span text:style-name="T15">.0</text:span><text:span text:style-name="T20">3</text:span><text:span text:style-name="T12"> </text:span>a <text:span text:style-name="T21">20</text:span><text:span text:style-name="T12">.0</text:span><text:span text:style-name="T19">3</text:span>.202<text:span text:style-name="T14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 DESEMBARGADOR </text:span><text:span text:style-name="T9">UBIRATAN DELGADO</text:span></text:p>
          </table:table-cell>
        </table:table-row>
        <table:table-row table:style-name="TableLine1993782608704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6">JOAQUI</text:span><text:span text:style-name="T17">M</text:span><text:span text:style-name="T16"> </text:span><text:span text:style-name="T18">ANTÔNIO DOUETTS PEREIRA</text:span><text:span text:style-name="T3"> – </text:span><text:span text:style-name="T4">99984-4675</text:span></text:p>
          </table:table-cell>
        </table:table-row>
        <table:table-row table:style-name="TableLine1993782607344">
          <table:table-cell table:style-name="Tabela2.A2" office:value-type="string">
            <text:p text:style-name="P6"><text:span text:style-name="T13">Apoio gabinete: </text:span><text:span text:style-name="Emphasis"><text:span text:style-name="T10">TEREZA CRISTINA CAVALCANTI NEIVA COELHO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3-11T08:47:56.323000000</dc:date>
    <meta:editing-duration>PT4H47M56S</meta:editing-duration>
    <meta:editing-cycles>85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5" meta:word-count="25" meta:character-count="219" meta:non-whitespace-character-count="196"/>
  </office:meta>
</office:document-meta>
</file>