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cc40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288678"/>
    </style:style>
    <style:style style:name="T2" style:family="text">
      <style:text-properties officeooo:rsid="001b48f6"/>
    </style:style>
    <style:style style:name="T3" style:family="text">
      <style:text-properties officeooo:rsid="001cc409"/>
    </style:style>
    <style:style style:name="T4" style:family="text">
      <style:text-properties style:font-name="Arial" officeooo:rsid="00d4c566" style:font-name-complex="Arial"/>
    </style:style>
    <style:style style:name="T5" style:family="text">
      <style:text-properties style:font-name="Arial" officeooo:rsid="0190a43f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3">14</text:span>.01.2019 a <text:span text:style-name="T3">20</text:span>.01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3">A</text:span> DESEMBARGADOR<text:span text:style-name="T3">A</text:span> <text:span text:style-name="T3">ANA MADRUGA</text:span></text:p>
          </table:table-cell>
        </table:table-row>
        <table:table-row>
          <table:table-cell table:style-name="Tabela2.A2" office:value-type="string">
            <text:p text:style-name="P6"><text:span text:style-name="T2">Coordenador: </text:span><text:span text:style-name="T4">ARYOSWALDO ESPÍNOLA</text:span><text:span text:style-name="T5"> <text:s/>- </text:span><text:span text:style-name="T4">98212-0223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1-15T10:47:32.349000000</dc:date>
    <meta:editing-duration>PT7M25S</meta:editing-duration>
    <meta:editing-cycles>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46" meta:non-whitespace-character-count="132"/>
  </office:meta>
</office:document-meta>
</file>