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outline="false" style:text-line-through-style="none" style:font-name="Arial" fo:font-size="12pt" fo:font-style="normal" fo:text-shadow="none" style:text-underline-style="none" fo:font-weight="bold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1">PERÍODO: 13.07.2020 a 19.07.2020</text:p>
      <text:p text:style-name="P1"/>
      <text:p text:style-name="P2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esembargador: GABINETE DO DESEMBARGADOR EDUARDO SÉRGIO</text:p>
          </table:table-cell>
        </table:table-row>
        <table:table-row>
          <table:table-cell table:style-name="Tabela2.A2" office:value-type="string">
            <text:p text:style-name="P5">Coordenador: <text:s/>JOAQUIM DOUETTS - 99984-4675/3245-443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7-10T16:33:24.27</dc:date>
    <meta:editing-duration>PT01H29M52S</meta:editing-duration>
    <meta:editing-cycles>40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7" meta:character-count="154"/>
  </office:meta>
</office:document-meta>
</file>