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paragraph-rsid="0007ad29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3fc3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9bfac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16f0e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31426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3fc33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86880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403b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90d89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71c866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e9a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ac2fc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9e76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5" style:family="text">
      <style:text-properties officeooo:rsid="0008f7c2"/>
    </style:style>
    <style:style style:name="T16" style:family="text">
      <style:text-properties officeooo:rsid="001649b6"/>
    </style:style>
    <style:style style:name="T17" style:family="text">
      <style:text-properties officeooo:rsid="00231426"/>
    </style:style>
    <style:style style:name="T18" style:family="text">
      <style:text-properties officeooo:rsid="0023fc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6">2º GRAU</text:span></text:p>
      <text:p text:style-name="P2"/>
      <text:p text:style-name="P3">PERÍODO: <text:span text:style-name="T18">12</text:span> a <text:span text:style-name="T17">1</text:span><text:span text:style-name="T18">8</text:span><text:span text:style-name="T17">.04</text:span>.202<text:span text:style-name="T15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">Desembargador: </text:span><text:span text:style-name="T2">GABINETE D</text:span><text:span text:style-name="T4">O</text:span><text:span text:style-name="T2"> DESEMBARGADOR</text:span><text:span text:style-name="T3"> </text:span><text:span text:style-name="T6">ASSIS CARVALHO</text:span></text:p>
          </table:table-cell>
        </table:table-row>
        <table:table-row table:style-name="TableLine2283786441968">
          <table:table-cell table:style-name="Tabela2.A2" office:value-type="string">
            <text:p text:style-name="P6"><text:span text:style-name="T7">Coordenador</text:span><text:span text:style-name="T8">(a)</text:span><text:span text:style-name="T7">: </text:span><text:span text:style-name="T11">MARIA DE FÁTIMA RAPOSO </text:span><text:span text:style-name="T10">- </text:span><text:span text:style-name="T12">99162-9155 </text:span></text:p>
          </table:table-cell>
        </table:table-row>
        <table:table-row table:style-name="TableLine2283786428912">
          <table:table-cell table:style-name="Tabela2.A2" office:value-type="string">
            <text:p text:style-name="P7"><text:span text:style-name="T9">Apoio gabinete</text:span><text:span text:style-name="T7">: </text:span><text:span text:style-name="T14">Paulo Adriano Soares de Carvalho/ </text:span><text:span text:style-name="Emphasis"><text:span text:style-name="T14">Davijour Antério de Lucena</text:span></text:span><text:span text:style-name="T14">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4-12T14:10:35.933000000</dc:date>
    <meta:editing-duration>PT3H8M54S</meta:editing-duration>
    <meta:editing-cycles>71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5" meta:word-count="32" meta:character-count="233" meta:non-whitespace-character-count="203"/>
  </office:meta>
</office:document-meta>
</file>