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d8d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1bc0c1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bc0c1" style:font-weight-asian="bold" style:font-weight-complex="bold"/>
    </style:style>
    <style:style style:name="T8" style:family="text">
      <style:text-properties style:font-name="Arial" fo:font-weight="bold" officeooo:rsid="001d8db3" style:font-weight-asian="bold" style:font-weight-complex="bold"/>
    </style:style>
    <style:style style:name="T9" style:family="text">
      <style:text-properties officeooo:rsid="001d8d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Standard"><text:span text:style-name="T6">PERÍODO: </text:span><text:span text:style-name="T8">12.10.2020</text:span><text:span text:style-name="T6"> a </text:span><text:span text:style-name="T8">18.10</text:span><text:span text:style-name="T6">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/text:span><text:span text:style-name="T4">UBIRATAN DELGAD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0-13T08:44:45.991000000</dc:date>
    <meta:editing-duration>PT1H30M51S</meta:editing-duration>
    <meta:editing-cycles>4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20" meta:character-count="160" meta:non-whitespace-character-count="143"/>
  </office:meta>
</office:document-meta>
</file>