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fc2b9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0ebd0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b3806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ebd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0eb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b380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cfe446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b3806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4" style:family="text">
      <style:text-properties officeooo:rsid="0008f7c2"/>
    </style:style>
    <style:style style:name="T15" style:family="text">
      <style:text-properties officeooo:rsid="001b0b09"/>
    </style:style>
    <style:style style:name="T16" style:family="text">
      <style:text-properties officeooo:rsid="001fcaf7"/>
    </style:style>
    <style:style style:name="T17" style:family="text">
      <style:text-properties style:font-name="Arial" fo:font-weight="bold" officeooo:rsid="001866d5" style:font-weight-asian="bold" style:font-weight-complex="bold"/>
    </style:style>
    <style:style style:name="T18" style:family="text">
      <style:text-properties officeooo:rsid="00265cec"/>
    </style:style>
    <style:style style:name="T19" style:family="text">
      <style:text-properties officeooo:rsid="004243fd"/>
    </style:style>
    <style:style style:name="T20" style:family="text">
      <style:text-properties officeooo:rsid="0048ac6e"/>
    </style:style>
    <style:style style:name="T21" style:family="text">
      <style:text-properties officeooo:rsid="004ebd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5"> </text:span></text:p>
      <text:p text:style-name="P2"/>
      <text:p text:style-name="P3">PERÍODO: <text:span text:style-name="T21">12</text:span><text:span text:style-name="T18">.0</text:span><text:span text:style-name="T20">7</text:span><text:span text:style-name="T16"> </text:span>a <text:span text:style-name="T20">1</text:span><text:span text:style-name="T21">8</text:span><text:span text:style-name="T16">.0</text:span><text:span text:style-name="T19">7</text:span>.202<text:span text:style-name="T14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</text:span><text:span text:style-name="T7"> DESEMBARGADOR </text:span><text:span text:style-name="T10">CARLOS COELHO</text:span></text:p>
          </table:table-cell>
        </table:table-row>
        <table:table-row table:style-name="TableLine1377224051776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2">JOAQUIM ANTÔNIO DOUETTS PEREIRA</text:span><text:span text:style-name="T4"> - 99984-4675</text:span></text:p>
          </table:table-cell>
        </table:table-row>
        <table:table-row table:style-name="TableLine1377224047968">
          <table:table-cell table:style-name="Tabela2.A2" office:value-type="string">
            <text:p text:style-name="P7"><text:span text:style-name="T17">Apoio gabinete: </text:span><text:span text:style-name="Emphasis"><text:span text:style-name="T11">STANISLAW COSTA ELOY / ANDRÉ COUTINHO VAN WOENSEL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7-09T13:10:29.200000000</dc:date>
    <meta:editing-duration>PT5H2M45S</meta:editing-duration>
    <meta:editing-cycles>102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29" meta:character-count="226" meta:non-whitespace-character-count="200"/>
  </office:meta>
</office:document-meta>
</file>