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0d7751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105939" style:font-style-asian="normal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font-size-complex="10pt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2c86a4" style:font-size-asian="10pt" style:font-style-asian="normal" style:font-size-complex="10pt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196d6e" style:font-size-asian="10pt" style:font-style-asian="normal" style:font-size-complex="10pt" style:font-style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105939" style:font-size-asian="10pt" style:font-style-asian="normal" style:font-size-complex="10pt" style:font-style-complex="normal" style:text-overline-style="none" style:text-overline-color="font-color"/>
    </style:style>
    <style:style style:name="T7" style:family="text">
      <style:text-properties officeooo:rsid="000b8e9d"/>
    </style:style>
    <style:style style:name="T8" style:family="text">
      <style:text-properties officeooo:rsid="000d7751"/>
    </style:style>
    <style:style style:name="T9" style:family="text">
      <style:text-properties officeooo:rsid="000ef1d3"/>
    </style:style>
    <style:style style:name="T10" style:family="text">
      <style:text-properties officeooo:rsid="001059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9">11</text:span>.1<text:span text:style-name="T7">1</text:span>.2019 a <text:span text:style-name="T7">17</text:span>.11.2019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8">O</text:span> DESEMBARGADOR <text:span text:style-name="T10">CARLOS COELHO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MARIA DE FÁTIMA RAPOSO</text:span><text:span text:style-name="T3"> </text:span><text:span text:style-name="T6">99162</text:span><text:span text:style-name="T3">-</text:span><text:span text:style-name="T6">9155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11-08T13:32:33.335000000</dc:date>
    <meta:editing-duration>PT1H2M15S</meta:editing-duration>
    <meta:editing-cycles>26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8" meta:character-count="147" meta:non-whitespace-character-count="133"/>
  </office:meta>
</office:document-meta>
</file>