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 style:master-page-name="">
      <style:paragraph-properties style:page-number="auto" fo:break-before="auto" fo:break-after="auto"/>
      <style:text-properties style:font-name="Arial" fo:font-size="12pt" style:font-size-asian="12pt" style:font-size-complex="12pt"/>
    </style:style>
    <style:style style:name="P4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2pt" officeooo:paragraph-rsid="0007ad29" style:font-size-asian="12pt" style:font-size-complex="12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officeooo:paragraph-rsid="0008f7c2" style:font-size-asian="12pt" style:font-size-complex="12pt"/>
    </style:style>
    <style:style style:name="T1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style-complex="normal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officeooo:rsid="0008f7c2" style:font-style-asian="normal" style:font-style-complex="normal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name-complex="Arial" style:font-style-complex="normal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08f7c2" style:font-style-asian="normal" style:font-weight-asian="bold" style:font-style-complex="normal" style:font-weight-complex="bold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fo:font-style="normal" fo:text-shadow="none" style:text-underline-style="none" fo:font-weight="bold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fo:font-weight="bold" fo:background-color="transparent" loext:char-shading-value="0" style:font-name-asian="ArialMT" style:font-style-asian="normal" style:font-weight-asian="bold" style:font-name-complex="Calibri" style:font-style-complex="normal" style:font-weight-complex="bold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08f7c2" fo:background-color="transparent" loext:char-shading-value="0" style:font-name-asian="ArialMT" style:font-style-asian="normal" style:font-weight-asian="bold" style:font-name-complex="Calibri" style:font-style-complex="normal" style:font-weight-complex="bold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fo:font-style="normal" fo:text-shadow="none" style:text-underline-style="none" fo:font-weight="bold" fo:background-color="transparent" loext:char-shading-value="0" style:font-name-asian="ArialMT" style:font-style-asian="normal" style:font-weight-asian="bold" style:font-name-complex="Arial" style:font-style-complex="normal" style:font-weight-complex="bold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251f01" fo:background-color="transparent" loext:char-shading-value="0" style:font-name-asian="ArialMT" style:font-style-asian="normal" style:font-weight-asian="bold" style:font-name-complex="Arial" style:font-style-complex="normal" style:font-weight-complex="bold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fo:font-style="normal" fo:text-shadow="none" style:text-underline-style="none" fo:font-weight="bold" fo:background-color="transparent" loext:char-shading-value="0" style:font-name-asian="ArialMT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064fa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08f7c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08f7c2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fo:background-color="transparent" loext:char-shading-value="0" style:font-name-asian="ArialMT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font-name="Arial" fo:font-style="normal" fo:text-shadow="none" style:text-underline-style="none" style:font-style-asian="normal" style:font-name-complex="Arial" style:font-style-complex="normal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style:font-size-asian="10pt" style:font-style-asian="normal" style:font-name-complex="Arial" style:font-size-complex="10pt" style:font-style-complex="normal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officeooo:rsid="00251f01" style:font-size-asian="10pt" style:font-style-asian="normal" style:font-name-complex="Arial" style:font-size-complex="10pt" style:font-style-complex="normal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fo:background-color="transparent" loext:char-shading-value="0" style:font-name-asian="ArialMT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251f01" fo:background-color="transparent" loext:char-shading-value="0" style:font-name-asian="ArialMT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08f7c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08f7c2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fo:background-color="transparent" loext:char-shading-value="0" style:font-name-asian="ArialMT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28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bold" fo:background-color="transparent" loext:char-shading-value="0" style:font-name-asian="ArialMT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T29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bold" officeooo:rsid="00251f01" fo:background-color="transparent" loext:char-shading-value="0" style:font-name-asian="ArialMT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T30" style:family="text">
      <style:text-properties officeooo:rsid="0007ad29"/>
    </style:style>
    <style:style style:name="T31" style:family="text">
      <style:text-properties officeooo:rsid="0008f7c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LANTÃO SEMANAL</text:p>
      <text:p text:style-name="P2"/>
      <text:p text:style-name="P2">PERÍODO: <text:span text:style-name="T31">11</text:span><text:span text:style-name="T30">.</text:span><text:span text:style-name="T31">01</text:span>.202<text:span text:style-name="T31">1</text:span> a <text:span text:style-name="T31">17</text:span><text:span text:style-name="T30">.</text:span><text:span text:style-name="T31">01</text:span>.202<text:span text:style-name="T31">1</text:span></text:p>
      <text:p text:style-name="P2"/>
      <text:p text:style-name="P3"/>
      <text:p text:style-name="P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<text:span text:style-name="T4">Desembargador: GABINETE DO DESEMBARGADOR </text:span><text:span text:style-name="T5">PAULO MAIA</text:span></text:p>
          </table:table-cell>
        </table:table-row>
        <table:table-row table:style-name="TableLine2302791240096">
          <table:table-cell table:style-name="Tabela2.A2" office:value-type="string">
            <text:p text:style-name="P6"><text:span text:style-name="T7">Coordenador: </text:span><text:span text:style-name="T8">T</text:span><text:span text:style-name="T10">ALITA SIMÕES LEÃO</text:span><text:span text:style-name="T9"> </text:span><text:span text:style-name="T11">- </text:span><text:span text:style-name="T6">98877-6774 </text:span></text:p>
          </table:table-cell>
        </table:table-row>
      </table:table>
      <text:p text:style-name="P2"/>
      <text:p text:style-name="P2"/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1-04T10:46:06.115000000</meta:creation-date>
    <dc:date>2021-01-08T14:00:41.592000000</dc:date>
    <meta:editing-duration>PT1H58M24S</meta:editing-duration>
    <meta:editing-cycles>42</meta:editing-cycles>
    <meta:generator>LibreOffice/6.4.7.2$Windows_X86_64 LibreOffice_project/639b8ac485750d5696d7590a72ef1b496725cfb5</meta:generator>
    <meta:document-statistic meta:table-count="1" meta:image-count="0" meta:object-count="0" meta:page-count="1" meta:paragraph-count="4" meta:word-count="18" meta:character-count="143" meta:non-whitespace-character-count="128"/>
  </office:meta>
</office:document-meta>
</file>