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fcaf7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cc23e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0772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fc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cc2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officeooo:rsid="0008f7c2"/>
    </style:style>
    <style:style style:name="T10" style:family="text">
      <style:text-properties officeooo:rsid="001b0b09"/>
    </style:style>
    <style:style style:name="T11" style:family="text">
      <style:text-properties officeooo:rsid="001fcaf7"/>
    </style:style>
    <style:style style:name="T12" style:family="text">
      <style:text-properties style:font-name="Arial"/>
    </style:style>
    <style:style style:name="T13" style:family="text">
      <style:text-properties style:font-name="Arial" fo:font-weight="bold" officeooo:rsid="001866d5" style:font-weight-asian="bold" style:font-weight-complex="bold"/>
    </style:style>
    <style:style style:name="T14" style:family="text">
      <style:text-properties style:font-name="Arial" fo:font-weight="normal" officeooo:rsid="0020f418" style:font-weight-asian="normal" style:font-weight-complex="normal"/>
    </style:style>
    <style:style style:name="T15" style:family="text">
      <style:text-properties style:font-name="Arial" officeooo:rsid="0020f4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0"> </text:span></text:p>
      <text:p text:style-name="P2"/>
      <text:p text:style-name="P3">PERÍODO: <text:span text:style-name="T11">10 </text:span>a <text:span text:style-name="T11">16.05</text:span>.202<text:span text:style-name="T9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4">Desembargador</text:span><text:span text:style-name="T5">(a)</text:span><text:span text:style-name="T4">: </text:span><text:span text:style-name="T6">GABINETE DO DESEMBARGADOR </text:span><text:span text:style-name="T8">E</text:span><text:span text:style-name="T7">DVALDO DE ANDRADE</text:span></text:p>
          </table:table-cell>
        </table:table-row>
        <table:table-row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3">MARIA DE FÁTIMA RAPOSO – 99162-9155</text:span></text:p>
          </table:table-cell>
        </table:table-row>
        <table:table-row>
          <table:table-cell table:style-name="Tabela2.A2" office:value-type="string">
            <text:p text:style-name="P7"><text:span text:style-name="T13">Apoio gabinete: </text:span><text:span text:style-name="T14">MARCÔNIO ALBUQUERQUE MADRUGA</text:span></text:p>
            <text:p text:style-name="P7"><text:span text:style-name="T12"><text:s/></text:span><text:span text:style-name="T15"><text:s text:c="28"/>CARLOS LUNA 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05-07T11:41:22.041000000</dc:date>
    <meta:editing-duration>PT3H49M22S</meta:editing-duration>
    <meta:editing-cycles>66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6" meta:word-count="26" meta:character-count="238" meta:non-whitespace-character-count="186"/>
  </office:meta>
</office:document-meta>
</file>