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" style:family="text">
      <style:text-properties officeooo:rsid="001983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4">10.08</text:span>.2020 a <text:span text:style-name="T4">16.08</text:span>.2020</text:p>
      <text:p text:style-name="P1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O DESEMBARGADOR EDVALDO DE ANDRADE</text:p>
          </table:table-cell>
        </table:table-row>
        <table:table-row>
          <table:table-cell table:style-name="Tabela2.A2" office:value-type="string">
            <text:p text:style-name="P4"><text:span text:style-name="T1">Coordenador: JOAQUIM ANTÔNIO DOUETTS PEREIRA</text:span><text:span text:style-name="T2">- </text:span><text:span text:style-name="T3">99984-4675/3245-44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8-07T11:27:00.212000000</dc:date>
    <meta:editing-duration>PT1H41M14S</meta:editing-duration>
    <meta:editing-cycles>44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9" meta:character-count="172" meta:non-whitespace-character-count="157"/>
  </office:meta>
</office:document-meta>
</file>