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ad7e6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1a3819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d4c566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20d6f5" style:font-style-asian="norm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07a16d" style:font-style-asian="norm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d4c566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7" style:family="text">
      <style:text-properties officeooo:rsid="000d7751"/>
    </style:style>
    <style:style style:name="T8" style:family="text">
      <style:text-properties officeooo:rsid="001938db"/>
    </style:style>
    <style:style style:name="T9" style:family="text">
      <style:text-properties officeooo:rsid="001ad7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6"/>
      <text:p text:style-name="P7">PERÍODO: <text:span text:style-name="T9">10.02.2020</text:span> a <text:span text:style-name="T9">16.02.2020</text:span></text:p>
      <text:p text:style-name="P6"/>
      <text:p text:style-name="P2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Desembargador: GABINETE D<text:span text:style-name="T7">O</text:span> <text:span text:style-name="T8">DESEMBARGADOR CARLOS COELHO</text:span></text:p>
          </table:table-cell>
        </table:table-row>
        <table:table-row>
          <table:table-cell table:style-name="Tabela2.A2" office:value-type="string">
            <text:p text:style-name="P5"><text:span text:style-name="T1">Coordenador: </text:span><text:span text:style-name="T2">ARYOSWALDO ESPÍNOLA - 98212-0223</text:span></text:p>
          </table:table-cell>
        </table:table-row>
      </table:table>
      <text:p text:style-name="P6"/>
      <text:p text:style-name="P6"/>
      <text:p text:style-name="P6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02-07T11:29:49.437000000</dc:date>
    <meta:editing-duration>PT1H30M54S</meta:editing-duration>
    <meta:editing-cycles>38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7" meta:character-count="146" meta:non-whitespace-character-count="133"/>
  </office:meta>
</office:document-meta>
</file>