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d8d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aee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d8db3" style:font-weight-asian="bold" style:font-weight-complex="bold"/>
    </style:style>
    <style:style style:name="T8" style:family="text">
      <style:text-properties style:font-name="Arial" fo:font-weight="bold" officeooo:rsid="001ddde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Standard"><text:span text:style-name="T6">PERÍODO: </text:span><text:span text:style-name="T8">09.11</text:span><text:span text:style-name="T7">.2020</text:span><text:span text:style-name="T6"> a </text:span><text:span text:style-name="T8">15.11</text:span><text:span text:style-name="T6">.2020</text:span>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</text:span><text:span text:style-name="T5">PAULO MAIA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MARCELO T. CORRÊA DE OLIVEIRA - 98854-1010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11-10T13:34:40.614000000</dc:date>
    <meta:editing-duration>PT1H31M55S</meta:editing-duration>
    <meta:editing-cycles>42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20" meta:character-count="154" meta:non-whitespace-character-count="137"/>
  </office:meta>
</office:document-meta>
</file>