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68e4f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2348d5"/>
    </style:style>
    <style:style style:name="T2" style:family="text">
      <style:text-properties officeooo:rsid="00248d47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190a43f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d4c566" style:font-size-asian="11pt" style:font-style-asian="normal" style:font-size-complex="11pt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c86a4" style:font-size-asian="11pt" style:font-style-asian="normal" style:font-size-complex="11p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96d6e" style:font-size-asian="11pt" style:font-style-asian="normal" style:font-size-complex="11pt" style:font-style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2">26.08</text:span>.2019 a <text:span text:style-name="T2">01.09</text:span>.2019</text:p>
      <text:p text:style-name="P1"/>
      <text:p text:style-name="P4"/>
      <text:p text:style-name="P6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2">O</text:span> DESEMBARGADOR<text:span text:style-name="T1"> LEONARDO TRAJANO</text:span></text:p>
          </table:table-cell>
        </table:table-row>
        <table:table-row>
          <table:table-cell table:style-name="Tabela2.A2" office:value-type="string">
            <text:p text:style-name="P7"><text:span text:style-name="T3">Coordenador: </text:span><text:span text:style-name="T7">J</text:span><text:span text:style-name="T6">OAQUIM DOUETTS PEREIRA </text:span><text:span text:style-name="T8">9</text:span><text:span text:style-name="T6">9984-4675/3245-443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9-06T13:46:30.465000000</dc:date>
    <meta:editing-duration>PT23M27S</meta:editing-duration>
    <meta:editing-cycles>1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7" meta:character-count="161" meta:non-whitespace-character-count="148"/>
  </office:meta>
</office:document-meta>
</file>