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bcd8b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2b3806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1056d7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bcd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b380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7fed1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1056d7d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4" style:family="text">
      <style:text-properties officeooo:rsid="0008f7c2"/>
    </style:style>
    <style:style style:name="T15" style:family="text">
      <style:text-properties officeooo:rsid="001b0b09"/>
    </style:style>
    <style:style style:name="T16" style:family="text">
      <style:text-properties officeooo:rsid="001fcaf7"/>
    </style:style>
    <style:style style:name="T17" style:family="text">
      <style:text-properties style:font-name="Arial" fo:font-weight="bold" officeooo:rsid="001866d5" style:font-weight-asian="bold" style:font-weight-complex="bold"/>
    </style:style>
    <style:style style:name="T18" style:family="text">
      <style:text-properties officeooo:rsid="00265cec"/>
    </style:style>
    <style:style style:name="T19" style:family="text">
      <style:text-properties officeooo:rsid="00543492"/>
    </style:style>
    <style:style style:name="T20" style:family="text">
      <style:text-properties officeooo:rsid="00580b34"/>
    </style:style>
    <style:style style:name="T21" style:family="text">
      <style:text-properties officeooo:rsid="005a23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5"> </text:span></text:p>
      <text:p text:style-name="P2"/>
      <text:p text:style-name="P3">PERÍODO: <text:span text:style-name="T20">0</text:span><text:span text:style-name="T21">9</text:span><text:span text:style-name="T18">.0</text:span><text:span text:style-name="T20">8</text:span><text:span text:style-name="T16"> </text:span>a <text:span text:style-name="T21">15</text:span><text:span text:style-name="T16">.0</text:span><text:span text:style-name="T19">8</text:span>.202<text:span text:style-name="T14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Desembargador</text:span><text:span text:style-name="T7">(a)</text:span><text:span text:style-name="T6">: </text:span><text:span text:style-name="T8">GABINETE D</text:span><text:span text:style-name="T9">O</text:span><text:span text:style-name="T8"> DESEMBARGADOR </text:span><text:span text:style-name="T10">PAULO MAIA</text:span></text:p>
          </table:table-cell>
        </table:table-row>
        <table:table-row table:style-name="TableLine2122506430800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3">JOAQUIM ANTÔNIO DOUETTS PEREIRA</text:span><text:span text:style-name="T12"> </text:span><text:span text:style-name="T4">- </text:span><text:span text:style-name="T5">99984-4675</text:span></text:p>
          </table:table-cell>
        </table:table-row>
        <table:table-row table:style-name="TableLine2122506427536">
          <table:table-cell table:style-name="Tabela2.A2" office:value-type="string">
            <text:p text:style-name="P6"><text:span text:style-name="T17">Apoio gabinete: </text:span><text:span text:style-name="Emphasis"><text:span text:style-name="T11">ALEXANDRE WANDERLEY MAIA PAIVA</text:span></text:span><text:span text:style-name="Emphasis"><text:span text:style-name="T3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8-03T14:35:47.867000000</dc:date>
    <meta:editing-duration>PT6H24M24S</meta:editing-duration>
    <meta:editing-cycles>111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5" meta:word-count="25" meta:character-count="204" meta:non-whitespace-character-count="182"/>
  </office:meta>
</office:document-meta>
</file>