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ce198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53107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2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Calibri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Calibri2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cc23e" fo:background-color="transparent" loext:char-shading-value="0" style:font-name-asian="ArialMT" style:font-style-asian="normal" style:font-weight-asian="bold" style:font-name-complex="Calibri2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cc23e" style:font-style-asian="normal" style:font-weight-asian="bold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faf6f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90e3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ce198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font-name-asian="Calibri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font-name-asian="Calibri" style:font-style-asian="normal" style:font-weight-asian="bold" style:font-name-complex="Arial2" style:font-style-complex="normal" style:font-weight-complex="bold"/>
    </style:style>
    <style:style style:name="T13" style:family="text">
      <style:text-properties officeooo:rsid="001b0b09"/>
    </style:style>
    <style:style style:name="T14" style:family="text">
      <style:text-properties officeooo:rsid="001fcaf7"/>
    </style:style>
    <style:style style:name="T15" style:family="text">
      <style:text-properties style:font-name="Arial" fo:font-size="12pt" fo:font-weight="bold" officeooo:rsid="001866d5" style:font-size-asian="12pt" style:font-weight-asian="bold" style:font-size-complex="12pt" style:font-weight-complex="bold"/>
    </style:style>
    <style:style style:name="T16" style:family="text">
      <style:text-properties officeooo:rsid="002291ef"/>
    </style:style>
    <style:style style:name="T17" style:family="text">
      <style:text-properties officeooo:rsid="00317038"/>
    </style:style>
    <style:style style:name="T18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1ff1ef" style:text-blinking="false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73179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9071a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ff1ef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2" style:family="text">
      <style:text-properties officeooo:rsid="004541b6"/>
    </style:style>
    <style:style style:name="T23" style:family="text">
      <style:text-properties officeooo:rsid="00491717"/>
    </style:style>
    <style:style style:name="T24" style:family="text">
      <style:text-properties officeooo:rsid="004f7045"/>
    </style:style>
    <style:style style:name="T25" style:family="text">
      <style:text-properties officeooo:rsid="005127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3"> </text:span></text:p>
      <text:p text:style-name="P2"/>
      <text:p text:style-name="P3">PERÍODO: <text:span text:style-name="T23">0</text:span><text:span text:style-name="T25">9</text:span><text:span text:style-name="T17">.0</text:span><text:span text:style-name="T23">5</text:span><text:span text:style-name="T14"> </text:span>a <text:span text:style-name="T24">15</text:span><text:span text:style-name="T14">.0</text:span><text:span text:style-name="T22">5</text:span>.202<text:span text:style-name="T16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9"> DESEMBARGADOR </text:span><text:span text:style-name="T10">PAULO MAIA</text:span></text:p>
          </table:table-cell>
        </table:table-row>
        <table:table-row>
          <table:table-cell table:style-name="Tabela2.A2" office:value-type="string">
            <text:p text:style-name="P6"><text:span text:style-name="T3">COORDENADOR</text:span><text:span text:style-name="T4">(A)</text:span><text:span text:style-name="T3">: </text:span><text:span text:style-name="T19">JOAQUI</text:span><text:span text:style-name="T20">M</text:span><text:span text:style-name="T19"> </text:span><text:span text:style-name="T21">ANTÔNIO DOUETTS PEREIRA 99984-4675</text:span></text:p>
          </table:table-cell>
        </table:table-row>
        <table:table-row>
          <table:table-cell table:style-name="Tabela2.A2" office:value-type="string">
            <text:p text:style-name="P5"><text:span text:style-name="T15">APOIO GABINETE: </text:span><text:span text:style-name="Emphasis"><text:span text:style-name="T1"><text:s/></text:span></text:span><text:span text:style-name="Emphasis"><text:span text:style-name="T2"><text:s/></text:span></text:span><text:span text:style-name="Emphasis"><text:span text:style-name="T11"><text:s/>ALEXANDRE WANDERLEY MAIA PAIVA</text:span></text:span><text:span text:style-name="Emphasis"><text:span text:style-name="T12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57M55S</meta:editing-duration>
    <meta:editing-cycles>103</meta:editing-cycles>
    <meta:generator>LibreOffice/6.4.6.2$Windows_X86_64 LibreOffice_project/0ce51a4fd21bff07a5c061082cc82c5ed232f115</meta:generator>
    <dc:date>2022-05-06T12:55:28.051000000</dc:date>
    <meta:document-statistic meta:table-count="1" meta:image-count="0" meta:object-count="0" meta:page-count="1" meta:paragraph-count="5" meta:word-count="24" meta:character-count="205" meta:non-whitespace-character-count="181"/>
  </office:meta>
</office:document-meta>
</file>