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Arial" fo:font-size="12pt" fo:font-weight="bold" officeooo:paragraph-rsid="001a381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officeooo:paragraph-rsid="00245096" fo:background-color="transparent" style:font-name-asian="ArialMT" style:font-size-asian="12pt" style:font-weight-asian="bold" style:font-name-complex="Calibri" style:font-size-complex="12pt" style:font-weight-complex="bold"/>
    </style:style>
    <style:style style:name="P6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officeooo:rsid="002529ac" style:font-style-asian="normal" style:font-style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59d70a" style:font-style-asian="normal" style:font-style-complex="normal" style:text-emphasize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officeooo:rsid="002529ac" style:font-style-asian="normal" style:font-style-complex="normal" style:text-emphasize="none" style:text-overline-style="none" style:text-overline-color="font-color"/>
    </style:style>
    <style:style style:name="T5" style:family="text">
      <style:text-properties officeooo:rsid="001938db"/>
    </style:style>
    <style:style style:name="T6" style:family="text">
      <style:text-properties officeooo:rsid="002284e0"/>
    </style:style>
    <style:style style:name="T7" style:family="text">
      <style:text-properties officeooo:rsid="00245096"/>
    </style:style>
    <style:style style:name="T8" style:family="text">
      <style:text-properties officeooo:rsid="002529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TÃO SEMANAL</text:p>
      <text:p text:style-name="P1"/>
      <text:p text:style-name="P2">PERÍODO: <text:span text:style-name="T7">09.03.2020</text:span> a <text:span text:style-name="T8">15.03.2020</text:span></text:p>
      <text:p text:style-name="P1"/>
      <text:p text:style-name="P6"/>
      <text:p text:style-name="P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Desembargador: GABINETE D<text:span text:style-name="T7">O</text:span> <text:span text:style-name="T5">DESEMBARGADOR CARLOS COELHO</text:span></text:p>
          </table:table-cell>
        </table:table-row>
        <table:table-row>
          <table:table-cell table:style-name="Tabela2.A2" office:value-type="string">
            <text:p text:style-name="P5"><text:span text:style-name="T1">Coordenador: </text:span><text:span text:style-name="T2">ARYOSWALDO ESPÍNOLA</text:span><text:span text:style-name="T3"> - 9</text:span><text:span text:style-name="T4">8212</text:span><text:span text:style-name="T3">-</text:span><text:span text:style-name="T4">0223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0:46:06.115000000</meta:creation-date>
    <dc:date>2020-03-06T13:36:35.200000000</dc:date>
    <meta:editing-duration>PT1H43M56S</meta:editing-duration>
    <meta:editing-cycles>44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4" meta:word-count="17" meta:character-count="146" meta:non-whitespace-character-count="133"/>
  </office:meta>
</office:document-meta>
</file>