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a0a19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927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a0a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8f7c2"/>
    </style:style>
    <style:style style:name="T15" style:family="text">
      <style:text-properties officeooo:rsid="001b0b09"/>
    </style:style>
    <style:style style:name="T16" style:family="text">
      <style:text-properties officeooo:rsid="001fcaf7"/>
    </style:style>
    <style:style style:name="T17" style:family="text">
      <style:text-properties style:font-name="Arial" fo:font-weight="bold" officeooo:rsid="001866d5" style:font-weight-asian="bold" style:font-weight-complex="bold"/>
    </style:style>
    <style:style style:name="T18" style:family="text">
      <style:text-properties officeooo:rsid="00265cec"/>
    </style:style>
    <style:style style:name="T19" style:family="text">
      <style:text-properties officeooo:rsid="0079ab54"/>
    </style:style>
    <style:style style:name="T20" style:family="text">
      <style:text-properties officeooo:rsid="007d77fb"/>
    </style:style>
    <style:style style:name="T21" style:family="text">
      <style:text-properties officeooo:rsid="0089274e"/>
    </style:style>
    <style:style style:name="T22" style:family="text">
      <style:text-properties officeooo:rsid="008a0a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15"> </text:span></text:p>
      <text:p text:style-name="P2"/>
      <text:p text:style-name="P3">PERÍODO: <text:span text:style-name="T21">0</text:span><text:span text:style-name="T22">8</text:span><text:span text:style-name="T18">.</text:span><text:span text:style-name="T20">1</text:span><text:span text:style-name="T21">1</text:span><text:span text:style-name="T16"> </text:span>a <text:span text:style-name="T22">14</text:span><text:span text:style-name="T16">.</text:span><text:span text:style-name="T19">1</text:span><text:span text:style-name="T21">1</text:span>.202<text:span text:style-name="T14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10">O</text:span><text:span text:style-name="T8"> DESEMBARGADOR</text:span><text:span text:style-name="T9"> </text:span><text:span text:style-name="T11">CARLOS COELHO</text:span></text:p>
          </table:table-cell>
        </table:table-row>
        <table:table-row table:style-name="TableLine252957298300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2"><text:s/></text:span><text:span text:style-name="T4">RENAN CARTAXO </text:span><text:span text:style-name="T5">MARQUES DUARTE</text:span><text:span text:style-name="T3"> - 98709-5829</text:span></text:p>
          </table:table-cell>
        </table:table-row>
        <table:table-row table:style-name="TableLine2529572984288">
          <table:table-cell table:style-name="Tabela2.A2" office:value-type="string">
            <text:p text:style-name="P6"><text:span text:style-name="T17">Apoio gabinete: </text:span><text:span text:style-name="Emphasis"><text:span text:style-name="T13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1-06T08:29:01.156000000</dc:date>
    <meta:editing-duration>PT14H38M41S</meta:editing-duration>
    <meta:editing-cycles>146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9" meta:character-count="224" meta:non-whitespace-character-count="197"/>
  </office:meta>
</office:document-meta>
</file>