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c6dcc"/>
    </style:style>
    <style:style style:name="T2" style:family="text">
      <style:text-properties officeooo:rsid="001e2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0<text:span text:style-name="T1">8</text:span>.0<text:span text:style-name="T1">7</text:span>.2019 a <text:span text:style-name="T1">14.07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1">A</text:span> DESEMBARGADOR<text:span text:style-name="T1">A</text:span> <text:span text:style-name="T1">ANA MADRUGA (JUIZ HUMBERTO HALISON - CONVOCADO)</text:span></text:p>
          </table:table-cell>
        </table:table-row>
        <table:table-row>
          <table:table-cell table:style-name="Tabela2.A2" office:value-type="string">
            <text:p text:style-name="P6">Coordenador: PEDRO RAMELLI - <text:s/><text:span text:style-name="T2">98871-5239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7-05T15:26:32.491000000</dc:date>
    <meta:editing-duration>PT17M30S</meta:editing-duration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22" meta:character-count="176" meta:non-whitespace-character-count="157"/>
  </office:meta>
</office:document-meta>
</file>