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ize="10pt" fo:font-style="normal" fo:text-shadow="none" style:text-underline-style="none" style:font-size-asian="10pt" style:font-style-asian="normal" style:font-size-complex="10pt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08.06.2020 a 14.06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O DESEMBARGADOR EDUARDO SÉRGIO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IA DE FÁTIMA RAPOSO - </text:span><text:span text:style-name="T2">9</text:span><text:span text:style-name="T2">9162-9155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6-05T16:16:58.45</dc:date>
    <meta:editing-duration>PT01H27M14S</meta:editing-duration>
    <meta:editing-cycles>36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9" meta:character-count="151"/>
  </office:meta>
</office:document-meta>
</file>