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2cm" fo:margin-left="0cm" table:align="left" style:shadow="none" fo:keep-with-next="auto" style:may-break-between-rows="true" table:border-model="collapsing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04810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T1" style:family="text">
      <style:text-properties officeooo:rsid="001b48f6"/>
    </style:style>
    <style:style style:name="T2" style:family="text">
      <style:text-properties officeooo:rsid="001cd67e"/>
    </style:style>
    <style:style style:name="T3" style:family="text">
      <style:text-properties officeooo:rsid="00204810"/>
    </style:style>
    <style:style style:name="T4" style:family="text">
      <style:text-properties officeooo:rsid="00235415" style:text-emphasize="none"/>
    </style:style>
    <style:style style:name="T5" style:family="text">
      <style:text-properties officeooo:rsid="00720b35" style:text-emphasize="none"/>
    </style:style>
    <style:style style:name="T6" style:family="text">
      <style:text-properties officeooo:rsid="00d74a20" style:text-emphasize="none"/>
    </style:style>
    <style:style style:name="T7" style:family="text">
      <style:text-properties officeooo:rsid="00211e30" style:text-emphasize="none"/>
    </style:style>
    <style:style style:name="T8" style:family="text">
      <style:text-properties officeooo:rsid="00211e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SEMANAL</text:p>
      <text:p text:style-name="P1"/>
      <text:p text:style-name="P1">PERÍODO: <text:span text:style-name="T3">08.04</text:span>.2019 a <text:span text:style-name="T8">14.04</text:span>.2019</text:p>
      <text:p text:style-name="P1"/>
      <text:p text:style-name="P7"/>
      <text:p text:style-name="P6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4">Desembargador: GABINETE D<text:span text:style-name="T2">O</text:span> DESEMBARGADOR <text:span text:style-name="T8">PAULO MAIA</text:span></text:p>
          </table:table-cell>
        </table:table-row>
        <table:table-row>
          <table:table-cell table:style-name="Tabela2.A2" office:value-type="string">
            <text:p text:style-name="P5"><text:span text:style-name="T1">Coordenador: ARYOSWALDO ESPÍNOLA - </text:span><text:span text:style-name="T4">9</text:span><text:span text:style-name="T7">8212</text:span><text:span text:style-name="T6">-</text:span><text:span text:style-name="T7">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4-05T13:44:50.563000000</dc:date>
    <meta:editing-duration>PT24M</meta:editing-duration>
    <meta:editing-cycles>9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43" meta:non-whitespace-character-count="130"/>
  </office:meta>
</office:document-meta>
</file>