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officeooo:paragraph-rsid="0007ad29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06a89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edc0e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be442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d3016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06a89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8403b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90d89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07724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e9a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2" style:family="text">
      <style:text-properties officeooo:rsid="0008f7c2"/>
    </style:style>
    <style:style style:name="T13" style:family="text">
      <style:text-properties officeooo:rsid="0010cc68"/>
    </style:style>
    <style:style style:name="T14" style:family="text">
      <style:text-properties officeooo:rsid="001649b6"/>
    </style:style>
    <style:style style:name="T15" style:family="text">
      <style:text-properties officeooo:rsid="00202a8f"/>
    </style:style>
    <style:style style:name="T16" style:family="text">
      <style:text-properties officeooo:rsid="00204e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 – <text:span text:style-name="T14">2º GRAU</text:span></text:p>
      <text:p text:style-name="P2"/>
      <text:p text:style-name="P3">PERÍODO: <text:span text:style-name="T15">0</text:span><text:span text:style-name="T16">8</text:span><text:span text:style-name="T13">.0</text:span><text:span text:style-name="T15">3</text:span> a <text:span text:style-name="T16">14</text:span><text:span text:style-name="T14">.0</text:span><text:span text:style-name="T15">3</text:span>.202<text:span text:style-name="T12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1">Desembargador: </text:span><text:span text:style-name="T2">GABINETE D</text:span><text:span text:style-name="T4">O</text:span><text:span text:style-name="T2"> DESEMBARGADOR</text:span><text:span text:style-name="T3"> </text:span><text:span text:style-name="T5">PAULO MAIA </text:span></text:p>
          </table:table-cell>
        </table:table-row>
        <table:table-row>
          <table:table-cell table:style-name="Tabela2.A2" office:value-type="string">
            <text:p text:style-name="P6"><text:span text:style-name="T6">Coordenador</text:span><text:span text:style-name="T7">(a)</text:span><text:span text:style-name="T6">: </text:span><text:span text:style-name="T9">TALITA SIMÕES LEÃO - </text:span><text:span text:style-name="T10">98877-6774 (Corregedoria)</text:span></text:p>
          </table:table-cell>
        </table:table-row>
        <table:table-row>
          <table:table-cell table:style-name="Tabela2.A2" office:value-type="string">
            <text:p text:style-name="P7"><text:span text:style-name="T8">Apoio gabinete</text:span><text:span text:style-name="T6">: </text:span><text:span text:style-name="T11">ALEXANDRE WANDERLEY MAIA PAIVA</text:span><text:span text:style-name="T6"> 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03-03T11:47:07.089000000</dc:date>
    <meta:editing-duration>PT2H50M19S</meta:editing-duration>
    <meta:editing-cycles>64</meta:editing-cycles>
    <meta:generator>LibreOffice/6.4.6.2$Windows_X86_64 LibreOffice_project/0ce51a4fd21bff07a5c061082cc82c5ed232f115</meta:generator>
    <meta:document-statistic meta:table-count="1" meta:image-count="0" meta:object-count="0" meta:page-count="1" meta:paragraph-count="5" meta:word-count="27" meta:character-count="213" meta:non-whitespace-character-count="188"/>
  </office:meta>
</office:document-meta>
</file>