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officeooo:paragraph-rsid="0007ad29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1119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88118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49b6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8403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90d89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21448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649b6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47e9d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90d89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officeooo:rsid="0008f7c2"/>
    </style:style>
    <style:style style:name="T12" style:family="text">
      <style:text-properties officeooo:rsid="0010cc68"/>
    </style:style>
    <style:style style:name="T13" style:family="text">
      <style:text-properties officeooo:rsid="001649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3">2º GRAU</text:span></text:p>
      <text:p text:style-name="P2"/>
      <text:p text:style-name="P3">PERÍODO: <text:span text:style-name="T12">08.02</text:span> a <text:span text:style-name="T13">14.02</text:span>.202<text:span text:style-name="T11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1">Desembargador: </text:span><text:span text:style-name="T2">GABINETE DO DESEMBARGADOR </text:span><text:span text:style-name="T3">EDUARDO SÉRGIO DE ALMEIDA</text:span></text:p>
          </table:table-cell>
        </table:table-row>
        <table:table-row>
          <table:table-cell table:style-name="Tabela2.A2" office:value-type="string">
            <text:p text:style-name="P6"><text:span text:style-name="T4">Coordenador</text:span><text:span text:style-name="T5">(a)</text:span><text:span text:style-name="T4">: </text:span><text:span text:style-name="T7">T</text:span><text:span text:style-name="T8">ALITA SIMÕES LEÃO </text:span><text:span text:style-name="T7">- </text:span><text:span text:style-name="T9">98877-6774 </text:span></text:p>
          </table:table-cell>
        </table:table-row>
        <table:table-row>
          <table:table-cell table:style-name="Tabela2.A2" office:value-type="string">
            <text:p text:style-name="P7"><text:span text:style-name="T6">Apoio gabinete</text:span><text:span text:style-name="T4">: </text:span><text:span text:style-name="T10">Gianne Sampaio <text:s/></text:span><text:span text:style-name="T9"><text:s/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1-02-05T13:58:27.677000000</dc:date>
    <meta:editing-duration>PT2H33M33S</meta:editing-duration>
    <meta:editing-cycles>53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26" meta:character-count="199" meta:non-whitespace-character-count="173"/>
  </office:meta>
</office:document-meta>
</file>