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5bdac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15bdac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ArialMT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15bdac" style:font-style-asian="normal" style:font-weight-asian="bold" style:font-style-complex="normal" style:font-weight-complex="bold" style:text-overline-style="none" style:text-overline-color="font-color"/>
    </style:style>
    <style:style style:name="T7" style:family="text">
      <style:text-properties officeooo:rsid="0015bd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0<text:span text:style-name="T7">7</text:span>.1<text:span text:style-name="T7">2</text:span>.2020 a <text:span text:style-name="T7">13</text:span>.1<text:span text:style-name="T7">2</text:span>.2020</text:p>
      <text:p text:style-name="P2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5">Desembargador: GABINETE DO DESEMBARGADOR </text:span><text:span text:style-name="T6">PAULO MAIA</text:span></text:p>
          </table:table-cell>
        </table:table-row>
        <table:table-row>
          <table:table-cell table:style-name="Tabela2.A2" office:value-type="string">
            <text:p text:style-name="P5"><text:span text:style-name="T1">Coordenador: </text:span><text:span text:style-name="T3">MARCELO T. CORRÊA DE OLIVEIRA</text:span><text:span text:style-name="T4">- 9</text:span><text:span text:style-name="T2">8854</text:span><text:span text:style-name="T4">-</text:span><text:span text:style-name="T2">1010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12-04T08:52:07.073000000</dc:date>
    <meta:editing-duration>PT1H34M20S</meta:editing-duration>
    <meta:editing-cycles>40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19" meta:character-count="152" meta:non-whitespace-character-count="137"/>
  </office:meta>
</office:document-meta>
</file>