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ff7a6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14a41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984b9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fb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8f7c2"/>
    </style:style>
    <style:style style:name="T11" style:family="text">
      <style:text-properties officeooo:rsid="001b0b09"/>
    </style:style>
    <style:style style:name="T12" style:family="text">
      <style:text-properties style:font-name="Arial" fo:font-weight="bold" officeooo:rsid="001866d5" style:font-weight-asian="bold" style:font-weight-complex="bold"/>
    </style:style>
    <style:style style:name="T13" style:family="text">
      <style:text-properties style:font-name="Arial" fo:font-weight="normal" officeooo:rsid="002ff7a6" style:font-weight-asian="normal" style:font-weight-complex="normal"/>
    </style:style>
    <style:style style:name="T14" style:family="text">
      <style:text-properties style:font-name="Arial" fo:font-weight="normal" officeooo:rsid="00314a41" style:font-weight-asian="normal" style:font-weight-complex="normal"/>
    </style:style>
    <style:style style:name="T15" style:family="text">
      <style:text-properties officeooo:rsid="002d63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1"> </text:span></text:p>
      <text:p text:style-name="P2"/>
      <text:p text:style-name="P3">PERÍODO: <text:span text:style-name="T15">07.06 </text:span>a <text:span text:style-name="T15">13.06</text:span>.202<text:span text:style-name="T10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Desembargador</text:span><text:span text:style-name="T7">(a)</text:span><text:span text:style-name="T6">: </text:span><text:span text:style-name="T8">GABINETE D</text:span><text:span text:style-name="T9">A</text:span><text:span text:style-name="T8"> DESEMBARGADOR</text:span><text:span text:style-name="T9">A</text:span><text:span text:style-name="T8"> </text:span><text:span text:style-name="T9">ANA MADRUGA</text:span></text:p>
          </table:table-cell>
        </table:table-row>
        <table:table-row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4">MARIA DE FÁTIMA RAPOSO</text:span><text:span text:style-name="T3"> – </text:span><text:span text:style-name="T5">99162-9155</text:span></text:p>
          </table:table-cell>
        </table:table-row>
        <table:table-row>
          <table:table-cell table:style-name="Tabela2.A2" office:value-type="string">
            <text:p text:style-name="P7"><text:span text:style-name="T12">Apoio gabinete: </text:span><text:span text:style-name="T13">DORGIVAL TERCEIRO NETO </text:span></text:p>
            <text:p text:style-name="P7"><text:span text:style-name="T13"><text:s text:c="28"/></text:span><text:span text:style-name="T14">VLADIMIR AZEVEDO DE MELLO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6-02T11:36:09.429000000</dc:date>
    <meta:editing-duration>PT4H29M11S</meta:editing-duration>
    <meta:editing-cycles>83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6" meta:word-count="27" meta:character-count="243" meta:non-whitespace-character-count="190"/>
  </office:meta>
</office:document-meta>
</file>