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a0095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93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d4109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1be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fbb75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officeooo:rsid="0036f8d9"/>
    </style:style>
    <style:style style:name="T20" style:family="text">
      <style:text-properties officeooo:rsid="003935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20">07</text:span><text:span text:style-name="T16">.0</text:span><text:span text:style-name="T20">3</text:span><text:span text:style-name="T13"> </text:span>a <text:span text:style-name="T20">13</text:span><text:span text:style-name="T13">.0</text:span><text:span text:style-name="T19">3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 DESEMBARGADOR </text:span><text:span text:style-name="T9">EDVALDO DE ANDRADE</text:span></text:p>
          </table:table-cell>
        </table:table-row>
        <table:table-row table:style-name="TableLine258609357569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8">MARIA DE </text:span><text:span text:style-name="T17">FÁTIMA RAPOSO </text:span><text:span text:style-name="T18">DE FRANÇA</text:span><text:span text:style-name="T3"> – </text:span><text:span text:style-name="T4">99162-9155</text:span></text:p>
          </table:table-cell>
        </table:table-row>
        <table:table-row table:style-name="TableLine2586093576240">
          <table:table-cell table:style-name="Tabela2.A2" office:value-type="string">
            <text:p text:style-name="P6"><text:span text:style-name="T14">Apoio gabinete: </text:span><text:span text:style-name="Emphasis"><text:span text:style-name="T10">M</text:span></text:span><text:span text:style-name="Emphasis"><text:span text:style-name="T11">ARCÔNIO ALBUQUERQUE MADRUG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3-04T16:08:14.539000000</dc:date>
    <meta:editing-duration>PT4H46M58S</meta:editing-duration>
    <meta:editing-cycles>83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6" meta:character-count="211" meta:non-whitespace-character-count="187"/>
  </office:meta>
</office:document-meta>
</file>